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8.991cm"/>
    </style:style>
    <style:style style:name="Таблица1.B" style:family="table-column">
      <style:table-column-properties style:column-width="8.2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754cm" table:align="left" style:writing-mode="lr-tb"/>
    </style:style>
    <style:style style:name="Таблица2.A" style:family="table-column">
      <style:table-column-properties style:column-width="10.252cm"/>
    </style:style>
    <style:style style:name="Таблица2.B" style:family="table-column">
      <style:table-column-properties style:column-width="7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text-properties style:letter-kerning="true"/>
    </style:style>
    <style:style style:name="P2" style:family="paragraph" style:parent-style-name="Standard">
      <style:paragraph-properties fo:text-align="center" style:justify-single-word="false"/>
      <style:text-properties style:letter-kerning="true"/>
    </style:style>
    <style:style style:name="P3" style:family="paragraph" style:parent-style-name="Standard">
      <style:paragraph-properties>
        <style:tab-stops/>
      </style:paragraph-properties>
      <style:text-properties fo:font-weight="bold" style:letter-kerning="true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letter-kerning="tru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letter-kerning="tru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letter-kerning="true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109cm" fo:margin-right="0cm" fo:text-align="justify" style:justify-single-word="false" fo:text-indent="0cm" style:auto-text-indent="false"/>
      <style:text-properties fo:font-weight="bold" style:letter-kerning="true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letter-kerning="tru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letter-kerning="true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.109cm" fo:margin-right="0cm" fo:text-align="justify" style:justify-single-word="false" fo:text-indent="1cm" style:auto-text-indent="false"/>
      <style:text-properties style:letter-kerning="true"/>
    </style:style>
    <style:style style:name="P14" style:family="paragraph" style:parent-style-name="Standard">
      <style:paragraph-properties fo:margin-left="0cm" fo:margin-right="0cm" fo:text-align="justify" style:justify-single-word="false" fo:text-indent="1.002cm" style:auto-text-indent="false"/>
    </style:style>
    <style:style style:name="P15" style:family="paragraph" style:parent-style-name="Standard" style:master-page-name="Standard">
      <style:paragraph-properties fo:margin-left="0.109cm" fo:margin-right="0cm" fo:text-align="center" style:justify-single-word="false" fo:text-indent="0cm" style:auto-text-indent="false" style:page-number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T1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ешение участника № 01</text:p>
      <text:p text:style-name="P8">Общества с ограниченной ответственностью</text:p>
      <text:p text:style-name="P8">"РОМАШКА"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г. Петрозаводск</text:p>
          </table:table-cell>
          <table:table-cell table:style-name="Таблица1.A1" office:value-type="string">
            <text:p text:style-name="P4">25.09.2014 г</text:p>
          </table:table-cell>
        </table:table-row>
      </table:table>
      <text:p text:style-name="P6"/>
      <text:p text:style-name="P7">Я, Гражданин Российской Федерации, ИВАНОВ ИВАН ИВАНОВИЧ, паспорт гражданина РФ серия: 86 00 номер: 053333, выдан: УФМС Г. САМАРА 30.09.2012, код подразделения: 100-004, место регистрации: 185000, Республика Карелия, город Петрозаводск, улица Ровио, дом 2, квартира 2, руководствуясь действующим законодательством Российской Федерации, принял следующие решения:</text:p>
      <text:p text:style-name="P10"/>
      <text:p text:style-name="P10">1. Создать в установленном законом порядке Общество с ограниченной ответственностью "РОМАШКА", выступив единственным учредителем вышеназванного Общества.</text:p>
      <text:p text:style-name="P11"/>
      <text:p text:style-name="P10">2. Утвердить Устав Общества с ограниченной ответственностью "РОМАШКА".</text:p>
      <text:p text:style-name="P13"/>
      <text:p text:style-name="P10">3. Наделить Общество с ограниченной ответственностью "РОМАШКА" Уставным капиталом в размере 10000 (десять тысяч) рублей. </text:p>
      <text:p text:style-name="P13"/>
      <text:p text:style-name="P12"><text:span text:style-name="T1">4. О</text:span>платить 100 % уставного капитала Общества в течение четырех месяцев с момента государственной регистрации общества. Уставный капитал должен быть внесен только деньгами.</text:p>
      <text:p text:style-name="P7"/>
      <text:p text:style-name="P12">5. Доля учредителя в уставном капитале Общества составляет 100%. Номинальная стоимость доли учредителя составляет <text:span text:style-name="T1">10000 (десять тысяч) </text:span>рублей.</text:p>
      <text:p text:style-name="P13"/>
      <text:p text:style-name="P14"><text:span text:style-name="T1">6. </text:span>Единоличным исполнительным органом Общества с ограниченной ответственностью "РОМАШКА" является генеральный директор . <text:span text:style-name="T1">Возложить обязанности единоличного исполнительного органа Общества на ИВАНОВА ИВАНА ИВАНОВИЧА, паспорт гражданина РФ серия: 8600 номер: 053333, выдан: УФМС Г. САМАРА 30.09.2012, код подразделения: 100-004, зарегистрированного по адресу: 185000, Республика Карелия, город Петрозаводск, улица Ровио, дом 2, квартира 2, сроком на пять лет.</text:span></text:p>
      <text:p text:style-name="P10"/>
      <text:p text:style-name="P12"><text:span text:style-name="T1">7. Определить адрес местонахождения Общества: 185000, Республика Карелия, город Петрозаводск, улица Ровио, дом 2, квартира 2. По данному адресу находится </text:span>постоянно действующий исполнительный орган<text:span text:style-name="T1">.</text:span></text:p>
      <text:p text:style-name="P10"/>
      <text:p text:style-name="P10">8. Зарегистрировать Общество с ограниченной ответственностью "РОМАШКА" в установленном законом порядке. </text:p>
      <text:p text:style-name="P6"/>
      <text:p text:style-name="P5">Единственный учредитель Общества с ограниченной ответственностью "РОМАШКА" 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ИВАНОВ ИВАН ИВАНОВИЧ</text:p>
          </table:table-cell>
          <table:table-cell table:style-name="Таблица2.B1" office:value-type="string">
            <text:p text:style-name="P1">___________________________</text:p>
            <text:p text:style-name="P1">подпись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7T12:18:46.52</meta:creation-date>
    <dc:date>2014-09-29T22:19:41.89</dc:date>
    <meta:editing-duration>PT11M33S</meta:editing-duration>
    <meta:editing-cycles>6</meta:editing-cycles>
    <meta:generator>OpenOffice.org/3.3$Win32 OpenOffice.org_project/330m20$Build-9567</meta:generator>
    <meta:document-statistic meta:table-count="2" meta:image-count="0" meta:object-count="0" meta:page-count="1" meta:paragraph-count="18" meta:word-count="240" meta:character-count="2003"/>
  </office:meta>
</office:document-meta>
</file>