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urier New CYR" svg:font-family="'Courier New CYR'"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029cm" fo:margin-left="-0.044cm" table:align="left" style:writing-mode="lr-tb"/>
    </style:style>
    <style:style style:name="Таблица1.A" style:family="table-column">
      <style:table-column-properties style:column-width="18.029cm"/>
    </style:style>
    <style:style style:name="Таблица1.1" style:family="table-row">
      <style:table-row-properties style:min-row-height="3.198cm" style:keep-together="true" fo:keep-together="auto"/>
    </style:style>
    <style:style style:name="Таблица1.A1" style:family="table-cell">
      <style:table-cell-properties fo:padding-left="0.018cm" fo:padding-right="0.018cm" fo:padding-top="0cm" fo:padding-bottom="0cm" fo:border="0.002cm solid #000000"/>
    </style:style>
    <style:style style:name="Таблица1.2" style:family="table-row">
      <style:table-row-properties style:min-row-height="19.061cm" style:keep-together="true" fo:keep-together="auto"/>
    </style:style>
    <style:style style:name="Таблица1.3" style:family="table-row">
      <style:table-row-properties style:min-row-height="1cm" style:keep-together="true"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variant="normal" fo:text-transform="none" fo:color="#000000" style:font-name="Times New Roman CYR" fo:font-size="28pt" fo:font-weight="bold" style:font-name-asian="Times New Roman CYR" style:font-size-asian="28pt" style:font-weight-asian="bold" style:font-name-complex="Times New Roman CYR" style:font-size-complex="28pt" style:font-weight-complex="bold"/>
    </style:style>
    <style:style style:name="P3" style:family="paragraph" style:parent-style-name="Standard">
      <style:paragraph-properties fo:text-align="center" style:justify-single-word="false" style:text-autospace="none"/>
      <style:text-properties fo:font-variant="normal" fo:text-transform="none" style:use-window-font-color="true" style:font-name="Times New Roman CYR" fo:font-size="28pt" fo:font-weight="bold" style:font-name-asian="Times New Roman CYR" style:font-size-asian="28pt" style:font-weight-asian="bold" style:font-name-complex="Times New Roman CYR" style:font-size-complex="28pt" style:font-weight-complex="bold"/>
    </style:style>
    <style:style style:name="P4" style:family="paragraph" style:parent-style-name="Standard">
      <style:paragraph-properties fo:text-align="center" style:justify-single-word="false" style:text-autospace="none"/>
      <style:text-properties fo:font-variant="normal" fo:text-transform="none" style:use-window-font-color="true" style:font-name="Times New Roman CYR" fo:font-size="28pt" fo:font-weight="normal" style:font-name-asian="Times New Roman CYR" style:font-size-asian="28pt" style:font-weight-asian="normal" style:font-name-complex="Times New Roman CYR" style:font-size-complex="28pt" style:font-weight-complex="normal"/>
    </style:style>
    <style:style style:name="P5" style:family="paragraph" style:parent-style-name="Standard">
      <style:paragraph-properties fo:text-align="center" style:justify-single-word="false" style:text-autospace="none"/>
      <style:text-properties fo:font-variant="normal" fo:text-transform="none" style:use-window-font-color="true" style:font-name="Times New Roman CYR" fo:font-size="11pt" style:text-underline-style="solid" style:text-underline-width="auto" style:text-underline-color="font-color" fo:font-weight="bold" style:font-name-asian="Times New Roman CYR" style:font-size-asian="11pt" style:font-weight-asian="bold" style:font-name-complex="Times New Roman CYR" style:font-size-complex="11pt" style:font-weight-complex="bold"/>
    </style:style>
    <style:style style:name="P6" style:family="paragraph" style:parent-style-name="Standard">
      <style:paragraph-properties fo:text-align="center" style:justify-single-word="false" style:text-autospace="none"/>
      <style:text-properties fo:font-variant="normal" fo:text-transform="none" style:use-window-font-color="true" style:font-name="Times New Roman CYR" fo:font-size="11pt" style:text-underline-style="none" fo:font-weight="bold" fo:background-color="#ffff00" style:font-name-asian="Times New Roman CYR" style:font-size-asian="11pt" style:font-weight-asian="bold" style:font-name-complex="Times New Roman CYR" style:font-size-complex="11pt" style:font-weight-complex="bold"/>
    </style:style>
    <style:style style:name="P7" style:family="paragraph" style:parent-style-name="Standard">
      <style:paragraph-properties fo:text-align="center" style:justify-single-word="false" style:text-autospace="none"/>
      <style:text-properties fo:font-variant="normal" fo:text-transform="none" style:use-window-font-color="true" style:font-name="Times New Roman CYR" fo:font-size="12pt" style:text-underline-style="none" fo:font-weight="normal" fo:background-color="#ffff00" style:font-name-asian="Times New Roman CYR" style:font-size-asian="12pt" style:font-weight-asian="normal" style:font-name-complex="Times New Roman CYR" style:font-size-complex="12pt" style:font-weight-complex="normal"/>
    </style:style>
    <style:style style:name="P8" style:family="paragraph" style:parent-style-name="Standard">
      <style:paragraph-properties fo:text-align="justify" style:justify-single-word="false" style:text-autospace="none"/>
      <style:text-properties fo:font-variant="normal" fo:text-transform="none" style:use-window-font-color="true" style:font-name="Arial CYR" fo:font-size="12pt" style:text-underline-style="none" fo:font-weight="normal" style:font-name-asian="Arial CYR" style:font-size-asian="12pt" style:font-weight-asian="normal" style:font-name-complex="Arial CYR" style:font-size-complex="12pt" style:font-weight-complex="normal"/>
    </style:style>
    <style:style style:name="P9" style:family="paragraph" style:parent-style-name="Standard">
      <style:paragraph-properties fo:text-align="center" style:justify-single-word="false" style:text-autospace="none"/>
      <style:text-properties fo:background-color="#ffff00"/>
    </style:style>
    <style:style style:name="P10" style:family="paragraph" style:parent-style-name="Standard">
      <style:paragraph-properties fo:margin-left="0cm" fo:margin-right="0cm" fo:line-height="150%" fo:text-indent="11.278cm" style:auto-text-indent="false" style:text-autospace="none"/>
      <style:text-properties style:font-name="Times New Roman CYR" fo:font-size="11.5pt" fo:font-weight="bold" style:font-name-asian="Times New Roman CYR" style:font-size-asian="11.5pt" style:font-weight-asian="bold" style:font-name-complex="Times New Roman CYR" style:font-size-complex="11.5pt" style:font-weight-complex="bold"/>
    </style:style>
    <style:style style:name="P11" style:family="paragraph" style:parent-style-name="Standard">
      <style:paragraph-properties fo:margin-left="0cm" fo:margin-right="0cm" fo:line-height="150%" fo:text-indent="10.229cm" style:auto-text-indent="false" style:text-autospace="none"/>
      <style:text-properties style:font-name="Times New Roman CYR" fo:font-size="11.5pt" fo:font-weight="bold" style:font-name-asian="Times New Roman CYR" style:font-size-asian="11.5pt" style:font-weight-asian="bold" style:font-name-complex="Times New Roman CYR" style:font-size-complex="11.5pt" style:font-weight-complex="bold"/>
    </style:style>
    <style:style style:name="P12" style:family="paragraph" style:parent-style-name="Standard">
      <style:paragraph-properties fo:margin-left="0cm" fo:margin-right="0cm" fo:line-height="150%" fo:text-indent="10.229cm" style:auto-text-indent="false" style:text-autospace="none"/>
      <style:text-properties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P13" style:family="paragraph" style:parent-style-name="Standard">
      <style:paragraph-properties fo:margin-left="8.528cm" fo:margin-right="0cm" fo:line-height="150%" fo:text-indent="0cm" style:auto-text-indent="false" style:text-autospace="none"/>
      <style:text-properties style:font-name="Times New Roman CYR" fo:font-size="11.5pt" fo:font-weight="bold" style:font-name-asian="Times New Roman CYR" style:font-size-asian="11.5pt" style:font-weight-asian="bold" style:font-name-complex="Times New Roman CYR" style:font-size-complex="11.5pt" style:font-weight-complex="bold"/>
    </style:style>
    <style:style style:name="P14" style:family="paragraph" style:parent-style-name="Standard">
      <style:paragraph-properties fo:margin-left="1cm" fo:margin-right="0cm" fo:margin-top="0cm" fo:margin-bottom="0.212cm" fo:text-align="justify" style:justify-single-word="false" fo:text-indent="-1cm" style:auto-text-indent="false" style:text-autospace="none">
        <style:tab-stops/>
      </style:paragraph-properties>
    </style:style>
    <style:style style:name="P15" style:family="paragraph" style:parent-style-name="Standard">
      <style:paragraph-properties fo:margin-left="1cm" fo:margin-right="0cm" fo:margin-top="0cm" fo:margin-bottom="0.212cm" fo:text-align="justify" style:justify-single-word="false" fo:text-indent="-1cm" style:auto-text-indent="false" style:text-autospace="none">
        <style:tab-stops/>
      </style:paragraph-properties>
      <style:text-properties fo:font-variant="normal" fo:text-transform="none" style:use-window-font-color="true" style:font-name="Arial CYR" fo:font-size="12pt" style:text-underline-style="none" fo:font-weight="normal" style:font-name-asian="Arial CYR" style:font-size-asian="12pt" style:font-weight-asian="normal" style:font-name-complex="Arial CYR" style:font-size-complex="12pt" style:font-weight-complex="normal"/>
    </style:style>
    <style:style style:name="P16" style:family="paragraph" style:parent-style-name="heading_20_1">
      <style:paragraph-properties fo:margin-left="1cm" fo:margin-right="0cm" fo:margin-top="0cm" fo:margin-bottom="0.212cm" fo:text-align="justify" style:justify-single-word="false" fo:text-indent="-1cm" style:auto-text-indent="false" fo:keep-with-next="always" style:text-autospace="none">
        <style:tab-stops/>
      </style:paragraph-properties>
    </style:style>
    <style:style style:name="P17" style:family="paragraph" style:parent-style-name="heading_20_1">
      <style:paragraph-properties fo:margin-left="1cm" fo:margin-right="0cm" fo:margin-top="0cm" fo:margin-bottom="0.212cm" fo:text-align="justify" style:justify-single-word="false" fo:text-indent="-1cm" style:auto-text-indent="false" fo:keep-with-next="always" style:text-autospace="none">
        <style:tab-stops/>
      </style:paragraph-properties>
      <style:text-properties fo:font-variant="normal" fo:text-transform="none" style:use-window-font-color="true" style:font-name="Times New Roman CYR" fo:font-size="12pt" style:text-underline-style="none" fo:font-weight="normal" style:font-name-asian="Times New Roman CYR" style:font-size-asian="12pt" style:font-weight-asian="normal" style:font-name-complex="Times New Roman CYR" style:font-size-complex="12pt" style:font-weight-complex="normal"/>
    </style:style>
    <style:style style:name="P18" style:family="paragraph" style:parent-style-name="Standard">
      <style:paragraph-properties fo:margin-left="1.27cm" fo:margin-right="0cm" fo:text-align="justify" style:justify-single-word="false" fo:text-indent="-0.762cm" style:auto-text-indent="false" style:text-autospace="none">
        <style:tab-stops/>
      </style:paragraph-properties>
    </style:style>
    <style:style style:name="P19" style:family="paragraph" style:parent-style-name="Standard">
      <style:paragraph-properties fo:margin-top="0cm" fo:margin-bottom="0.212cm" fo:text-align="justify" style:justify-single-word="false" style:text-autospace="none"/>
      <style:text-properties fo:font-variant="normal" fo:text-transform="none" style:use-window-font-color="true" style:font-name="Arial CYR" fo:font-size="12pt" style:text-underline-style="none" fo:font-weight="normal" style:font-name-asian="Arial CYR" style:font-size-asian="12pt" style:font-weight-asian="normal" style:font-name-complex="Arial CYR" style:font-size-complex="12pt" style:font-weight-complex="normal"/>
    </style:style>
    <style:style style:name="P20" style:family="paragraph" style:parent-style-name="Standard">
      <style:paragraph-properties fo:margin-left="0cm" fo:margin-right="0cm" fo:text-align="justify" style:justify-single-word="false" fo:text-indent="0.953cm" style:auto-text-indent="false" style:text-autospace="none">
        <style:tab-stops>
          <style:tab-stop style:position="0cm"/>
          <style:tab-stop style:position="1.27cm"/>
        </style:tab-stops>
      </style:paragraph-properties>
      <style:text-properties fo:font-variant="normal" fo:text-transform="none" style:use-window-font-color="true" style:font-name="Arial CYR" fo:font-size="11pt" style:text-underline-style="none" fo:font-weight="bold" style:font-name-asian="Arial CYR" style:font-size-asian="11pt" style:font-weight-asian="bold" style:font-name-complex="Arial CYR" style:font-size-complex="11pt" style:font-weight-complex="bold"/>
    </style:style>
    <style:style style:name="P21" style:family="paragraph" style:parent-style-name="heading_20_1">
      <style:paragraph-properties fo:margin-top="0.423cm" fo:margin-bottom="0.106cm" fo:text-align="justify" style:justify-single-word="false" fo:break-before="page" fo:keep-with-next="always" style:text-autospace="none"/>
      <style:text-properties fo:text-transform="uppercase" style:use-window-font-color="true" style:font-name="Times New Roman CYR" fo:font-size="16pt" style:text-underline-style="none" fo:font-weight="bold" style:font-name-asian="Times New Roman CYR" style:font-size-asian="16pt" style:font-weight-asian="bold" style:font-name-complex="Times New Roman CYR" style:font-size-complex="16pt" style:font-weight-complex="bold"/>
    </style:style>
    <style:style style:name="P22" style:family="paragraph" style:parent-style-name="heading_20_1">
      <style:paragraph-properties fo:margin-top="0.423cm" fo:margin-bottom="0.106cm" fo:text-align="justify" style:justify-single-word="false" fo:keep-with-next="always" style:text-autospace="none"/>
      <style:text-properties fo:text-transform="uppercase" style:use-window-font-color="true" style:font-name="Times New Roman CYR" fo:font-size="16pt" style:text-underline-style="none" fo:font-weight="bold" style:font-name-asian="Times New Roman CYR" style:font-size-asian="16pt" style:font-weight-asian="bold" style:font-name-complex="Times New Roman CYR" style:font-size-complex="16pt" style:font-weight-complex="bold"/>
    </style:style>
    <style:style style:name="P23" style:family="paragraph" style:parent-style-name="Standard">
      <style:paragraph-properties fo:margin-left="1.27cm" fo:margin-right="0cm" fo:text-align="justify" style:justify-single-word="false" fo:text-indent="-0.762cm" style:auto-text-indent="false" style:text-autospace="none">
        <style:tab-stops/>
      </style:paragraph-properties>
      <style:text-properties fo:font-variant="normal" fo:text-transform="none" style:use-window-font-color="true" style:font-name="Arial CYR" fo:font-size="12pt" style:text-underline-style="none" fo:font-weight="normal" style:font-name-asian="Arial CYR" style:font-size-asian="12pt" style:font-weight-asian="normal" style:font-name-complex="Arial CYR" style:font-size-complex="12pt" style:font-weight-complex="normal"/>
    </style:style>
    <style:style style:name="P24" style:family="paragraph" style:parent-style-name="Standard" style:list-style-name="L1">
      <style:paragraph-properties fo:margin-left="1cm" fo:margin-right="0cm" fo:margin-top="0cm" fo:margin-bottom="0.212cm" fo:text-align="justify" style:justify-single-word="false" fo:text-indent="-1cm" style:auto-text-indent="false" style:text-autospace="none">
        <style:tab-stops/>
      </style:paragraph-properties>
      <style:text-properties fo:font-variant="normal" fo:text-transform="none" style:use-window-font-color="true" style:font-name="Arial CYR" fo:font-size="12pt" style:text-underline-style="none" fo:font-weight="normal" style:font-name-asian="Arial CYR" style:font-size-asian="12pt" style:font-weight-asian="normal" style:font-name-complex="Arial CYR" style:font-size-complex="12pt" style:font-weight-complex="normal"/>
    </style:style>
    <style:style style:name="P25" style:family="paragraph" style:parent-style-name="Standard" style:list-style-name="L1">
      <style:paragraph-properties fo:margin-left="1cm" fo:margin-right="0cm" fo:margin-top="0cm" fo:margin-bottom="0.212cm" fo:text-align="justify" style:justify-single-word="false" fo:text-indent="-1cm" style:auto-text-indent="false" style:text-autospace="none">
        <style:tab-stops/>
      </style:paragraph-properties>
      <style:text-properties fo:font-variant="normal" fo:text-transform="none" fo:color="#000000" style:font-name="Arial CYR" fo:font-size="12pt" style:text-underline-style="none" fo:font-weight="normal" fo:background-color="transparent" style:font-name-asian="Arial CYR" style:font-size-asian="12pt" style:font-weight-asian="normal" style:font-name-complex="Arial CYR" style:font-size-complex="12pt" style:font-weight-complex="normal"/>
    </style:style>
    <style:style style:name="T1" style:family="text">
      <style:text-properties style:font-name="Times New Roman CYR" fo:font-size="28pt" fo:font-weight="bold" style:font-name-asian="Times New Roman CYR" style:font-size-asian="28pt" style:font-weight-asian="bold" style:font-name-complex="Times New Roman CYR" style:font-size-complex="28pt" style:font-weight-complex="bold"/>
    </style:style>
    <style:style style:name="T2" style:family="text">
      <style:text-properties fo:text-transform="uppercase" style:font-name="Times New Roman CYR" fo:font-size="48pt" fo:font-weight="bold" style:font-name-asian="Times New Roman CYR" style:font-size-asian="48pt" style:font-weight-asian="bold" style:font-name-complex="Times New Roman CYR" style:font-size-complex="48pt" style:font-weight-complex="bold"/>
    </style:style>
    <style:style style:name="T3" style:family="text">
      <style:text-properties fo:text-transform="uppercase" style:use-window-font-color="true" style:font-name="Courier New CYR" fo:font-size="12pt" style:text-underline-style="none" fo:font-weight="normal" style:font-name-asian="Courier New CYR" style:font-size-asian="12pt" style:font-weight-asian="normal" style:font-name-complex="Courier New CYR" style:font-size-complex="12pt" style:font-weight-complex="normal"/>
    </style:style>
    <style:style style:name="T4" style:family="text">
      <style:text-properties fo:font-variant="normal" fo:text-transform="none" style:font-name="Times New Roman CYR" fo:font-size="28pt" fo:font-weight="bold" style:font-name-asian="Times New Roman CYR" style:font-size-asian="28pt" style:font-weight-asian="bold" style:font-name-complex="Times New Roman CYR" style:font-size-complex="28pt" style:font-weight-complex="bold"/>
    </style:style>
    <style:style style:name="T5" style:family="text">
      <style:text-properties fo:font-variant="normal" fo:text-transform="none" fo:color="#000000" style:font-name="Times New Roman CYR" fo:font-size="28pt" fo:font-weight="bold" style:font-name-asian="Times New Roman CYR" style:font-size-asian="28pt" style:font-weight-asian="bold" style:font-name-complex="Times New Roman CYR" style:font-size-complex="28pt" style:font-weight-complex="bold"/>
    </style:style>
    <style:style style:name="T6" style:family="text">
      <style:text-properties fo:font-variant="normal" fo:text-transform="none" style:use-window-font-color="true" style:font-name="Times New Roman CYR" fo:font-size="12pt" style:text-underline-style="none" fo:font-weight="normal" style:font-name-asian="Times New Roman CYR" style:font-size-asian="12pt" style:font-weight-asian="normal" style:font-name-complex="Times New Roman CYR" style:font-size-complex="12pt" style:font-weight-complex="normal"/>
    </style:style>
    <style:style style:name="T7" style:family="text">
      <style:text-properties fo:font-variant="normal" fo:text-transform="none" style:use-window-font-color="true" style:font-name="Times New Roman CYR" fo:font-size="11pt" style:text-underline-style="none" fo:font-weight="bold" style:font-name-asian="Times New Roman CYR" style:font-size-asian="11pt" style:font-weight-asian="bold" style:font-name-complex="Times New Roman CYR" style:font-size-complex="11pt" style:font-weight-complex="bold"/>
    </style:style>
    <style:style style:name="T8" style:family="text">
      <style:text-properties fo:font-variant="normal" fo:text-transform="none" style:use-window-font-color="true" style:font-name="Courier New CYR" fo:font-size="12pt" style:text-underline-style="none" fo:font-weight="normal" style:font-name-asian="Courier New CYR" style:font-size-asian="12pt" style:font-weight-asian="normal" style:font-name-complex="Courier New CYR" style:font-size-complex="12pt" style:font-weight-complex="normal"/>
    </style:style>
    <style:style style:name="T9" style:family="text">
      <style:text-properties fo:font-variant="normal" fo:text-transform="none" style:use-window-font-color="true" style:font-name="Courier New CYR" fo:font-size="16pt" style:text-underline-style="none" fo:font-weight="bold" style:font-name-asian="Courier New CYR" style:font-size-asian="16pt" style:font-weight-asian="bold" style:font-name-complex="Courier New CYR" style:font-size-complex="16pt" style:font-weight-complex="bold"/>
    </style:style>
    <style:style style:name="T10" style:family="text">
      <style:text-properties fo:font-variant="normal" fo:text-transform="none" style:use-window-font-color="true" style:font-name="Courier New CYR" fo:font-size="11pt" style:text-underline-style="none" fo:font-weight="normal" style:font-name-asian="Courier New CYR" style:font-size-asian="11pt" style:font-weight-asian="normal" style:font-name-complex="Courier New CYR" style:font-size-complex="11pt" style:font-weight-complex="normal"/>
    </style:style>
    <style:style style:name="T11" style:family="text">
      <style:text-properties fo:font-variant="normal" fo:text-transform="none" style:use-window-font-color="true" style:font-name="Arial CYR" fo:font-size="12pt" style:text-underline-style="none" fo:font-weight="normal" style:font-name-asian="Arial CYR" style:font-size-asian="12pt" style:font-weight-asian="normal" style:font-name-complex="Arial CYR" style:font-size-complex="12pt" style:font-weight-complex="normal"/>
    </style:style>
    <style:style style:name="T12" style:family="text">
      <style:text-properties fo:font-variant="normal" fo:text-transform="none" style:use-window-font-color="true" style:font-name="Arial CYR" fo:font-size="12pt" style:text-underline-style="none" fo:font-weight="normal" fo:background-color="#ffff00" style:font-name-asian="Arial CYR" style:font-size-asian="12pt" style:font-weight-asian="normal" style:font-name-complex="Arial CYR" style:font-size-complex="12pt" style:font-weight-complex="normal"/>
    </style:style>
    <style:style style:name="T13" style:family="text">
      <style:text-properties fo:font-variant="normal" fo:text-transform="none" style:use-window-font-color="true" style:font-name="Arial CYR" fo:font-size="12pt" style:text-underline-style="none" fo:font-weight="normal" fo:background-color="transparent" style:font-name-asian="Arial CYR" style:font-size-asian="12pt" style:font-weight-asian="normal" style:font-name-complex="Arial CYR" style:font-size-complex="12pt" style:font-weight-complex="normal"/>
    </style:style>
    <style:style style:name="T14" style:family="text">
      <style:text-properties fo:font-variant="normal" fo:text-transform="none" style:use-window-font-color="true" style:font-name="Arial CYR" fo:font-size="16pt" style:text-underline-style="none" fo:font-weight="bold" style:font-name-asian="Arial CYR" style:font-size-asian="16pt" style:font-weight-asian="bold" style:font-name-complex="Arial CYR" style:font-size-complex="16pt" style:font-weight-complex="bold"/>
    </style:style>
    <style:style style:name="T15" style:family="text">
      <style:text-properties fo:font-variant="normal" fo:text-transform="none" style:use-window-font-color="true" style:font-name="Arial CYR" fo:font-size="8pt" style:text-underline-style="none" fo:font-weight="normal" style:font-name-asian="Arial CYR" style:font-size-asian="8pt" style:font-weight-asian="normal" style:font-name-complex="Arial CYR" style:font-size-complex="8pt" style:font-weight-complex="normal"/>
    </style:style>
    <style:style style:name="T16" style:family="text">
      <style:text-properties fo:font-variant="normal" fo:text-transform="none" style:use-window-font-color="true" style:font-name="Symbol" fo:font-size="12pt" style:text-underline-style="none" fo:font-weight="normal" style:font-name-asian="Symbol" style:font-size-asian="12pt" style:font-weight-asian="normal" style:font-name-complex="Symbol" style:font-size-complex="12pt" style:font-weight-complex="normal"/>
    </style:style>
    <style:style style:name="T17" style:family="text">
      <style:text-properties fo:font-variant="normal" fo:text-transform="none" fo:color="#333333" style:font-name="Arial CYR" fo:font-size="12pt" style:text-underline-style="none" fo:font-weight="normal" fo:background-color="transparent" style:font-name-asian="Arial CYR" style:font-size-asian="12pt" style:font-weight-asian="normal" style:font-name-complex="Arial CYR" style:font-size-complex="12pt"/>
    </style:style>
    <style:style style:name="T18" style:family="text">
      <style:text-properties fo:font-variant="normal" fo:text-transform="none" fo:color="#333333" style:font-name="Arial CYR" fo:font-size="12pt" style:text-underline-style="none" fo:font-weight="normal" fo:background-color="transparent" style:font-name-asian="Arial CYR" style:font-size-asian="12pt" style:font-weight-asian="normal" style:font-name-complex="Arial CYR" style:font-size-complex="12pt" style:font-weight-complex="normal"/>
    </style:style>
    <style:style style:name="T19" style:family="text">
      <style:text-properties fo:background-color="#ffff00"/>
    </style:style>
    <text:list-style style:name="L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style-name="Таблица1.1">
          <table:table-cell table:style-name="Таблица1.A1" office:value-type="string">
            <text:p text:style-name="P10"><text:s/></text:p>
            <text:p text:style-name="P11">«УТВЕРЖДЕН»</text:p>
            <text:p text:style-name="P12">Решением единственного участника</text:p>
            <text:p text:style-name="P12">Решение № 1 от 25.09.2014 г</text:p>
            <text:p text:style-name="P13"/>
          </table:table-cell>
        </table:table-row>
        <table:table-row table:style-name="Таблица1.2">
          <table:table-cell table:style-name="Таблица1.A1" office:value-type="string">
            <text:p text:style-name="P1"><text:span text:style-name="T1"><text:line-break/><text:line-break/><text:line-break/><text:line-break/></text:span><text:span text:style-name="T2">УСТАВ</text:span><text:span text:style-name="T4"><text:line-break/><text:line-break/></text:span><text:span text:style-name="T5">ОБЩЕСТВА</text:span></text:p>
            <text:p text:style-name="P2">С ОГРАНИЧЕННОЙ</text:p>
            <text:p text:style-name="P2">ОТВЕТСТВЕННОСТЬЮ </text:p>
            <text:p text:style-name="P3"><text:span text:style-name="T19">"РОМАШКА"</text:span> </text:p>
            <text:p text:style-name="P4"><text:line-break/><text:line-break/></text:p>
          </table:table-cell>
        </table:table-row>
        <table:table-row table:style-name="Таблица1.3">
          <table:table-cell table:style-name="Таблица1.A1" office:value-type="string">
            <text:p text:style-name="P5"/>
            <text:p text:style-name="P9"><text:span text:style-name="T6"><text:s text:c="2"/></text:span><text:span text:style-name="T7">г. Петрозаводск</text:span></text:p>
            <text:p text:style-name="P6">2014 год</text:p>
            <text:p text:style-name="P7"/>
          </table:table-cell>
        </table:table-row>
      </table:table>
      <text:p text:style-name="P21">Статья 1. <text:tab/>Общие положения</text:p>
      <text:p text:style-name="P14"><text:span text:style-name="T8">1.1<text:tab/></text:span><text:span text:style-name="T11">ООО </text:span><text:span text:style-name="T12">"РОМАШКА"</text:span><text:span text:style-name="T11">, именуемое в дальнейшем «Общество», создано на основании Гражданского Кодекса Российской Федерации и Федерального закона Российской Федерации от 08 февраля 1998 г. № 14-ФЗ «Об обществах с ограниченной ответственностью». </text:span></text:p>
      <text:p text:style-name="P14"><text:span text:style-name="T8">1.2<text:tab/></text:span><text:span text:style-name="T11">Полное фирменное наименование Общества на русском языке: <text:line-break/>Общество с ограниченной ответственностью </text:span><text:span text:style-name="T12">"РОМАШКА"</text:span><text:span text:style-name="T11">.</text:span></text:p>
      <text:p text:style-name="P14"><text:span text:style-name="T8">1.3<text:tab/></text:span><text:span text:style-name="T11">Сокращенное фирменное наименование Общества на русском языке: <text:line-break/>ООО </text:span><text:span text:style-name="T12">"РОМАШКА"</text:span><text:span text:style-name="T11">.</text:span></text:p>
      <text:p text:style-name="P14"><text:span text:style-name="T8">1.4<text:tab/></text:span><text:span text:style-name="T11">Место нахождения Общества: Российская Федерация</text:span><text:span text:style-name="T12">, Республика Карелия, город Петрозаводск</text:span><text:span text:style-name="T11">.<text:line-break/></text:span></text:p>
      <text:p text:style-name="P22">Статья 2. <text:tab/>Юридический статус общества</text:p>
      <text:p text:style-name="P14"><text:span text:style-name="T8">2.1<text:tab/></text:span><text:span text:style-name="T11">Общество создано на неограниченный срок деятельности.</text:span></text:p>
      <text:p text:style-name="P14"><text:span text:style-name="T8">2.2<text:tab/></text:span><text:span text:style-name="T11">Общество считается созданным как юридическое лицо с момента его государственной регистрации, имеет в собственности обособленное имущество, учитываемое на его самостоятельном балансе, может от своего имени заключать договоры, осуществлять имущественные и личные неимущественные права, нести обязанности, быть истцом и ответчиком в суде. В своей деятельности Общество руководствуется действующим законодательством и настоящим Уставом.</text:span></text:p>
      <text:p text:style-name="P14"><text:span text:style-name="T8">2.3<text:tab/></text:span><text:span text:style-name="T11">Общество имеет круглую печать, содержащую его полное фирменное наименование на русском языке, вправе иметь штампы и бланки со своим собственным наименованием, собственную эмблему, а также зарегистрированный в установленном порядке товарный знак и другие средства индивидуализации.</text:span></text:p>
      <text:p text:style-name="P14"><text:span text:style-name="T8">2.4<text:tab/></text:span><text:span text:style-name="T11">Общество вправе в установленном порядке открывать банковские счета на территории Российской Федерации и за ее пределами.</text:span></text:p>
      <text:p text:style-name="P14"><text:span text:style-name="T8">2.5<text:tab/></text:span><text:span text:style-name="T11">С момента государственной регистрации Общество ведет список участников с указанием сведений о каждом участнике, размере его доли в уставном капитале и ее оплате, а также о размере долей, принадлежащих Обществу, датах их перехода к Обществу или приобретения Обществом.</text:span></text:p>
      <text:p text:style-name="P22">Статья 3. <text:tab/>Цель и предмет деятельности Общества</text:p>
      <text:p text:style-name="P14"><text:span text:style-name="T8">3.1<text:tab/></text:span><text:span text:style-name="T11">Общество создается с целью удовлетворения потребностей юридических и физических лиц в работах, товарах и услугах не запрещенных законодательством РФ, а так же извлечения прибыли от свой деятельности. Общество является коммерческой организацией.</text:span></text:p>
      <text:p text:style-name="P14"><text:span text:style-name="T8">3.2<text:tab/></text:span><text:span text:style-name="T11">Общество вправе осуществлять любые виды хозяйственной деятельности, в том числе внешнеэкономической, не запрещенные законодательством РФ.</text:span></text:p>
      <text:p text:style-name="P14"><text:span text:style-name="T8">3.3<text:tab/></text:span><text:span text:style-name="T11">Общество имеет гражданские права и несет обязанности, необходимые для </text:span><text:span text:style-name="T11">осуществления любых видов деятельности, не запрещенных федеральными </text:span><text:soft-page-break/><text:span text:style-name="T11">законами. </text:span></text:p>
      <text:p text:style-name="P14"><text:span text:style-name="T8">3.4<text:tab/></text:span><text:span text:style-name="T11">Отдельными видами деятельности, перечень которых определяется Федеральным Законом, Общество может заниматься только на основании специального разрешения (лицензии). Если условиями предоставления специального разрешения (лицензии) на осуществление определенного вида деятельности предусмотрено требование осуществлять такую деятельность как исключительную, Общество в течение срока действия специального разрешения (лицензии) вправе осуществлять только виды деятельности, предусмотренные специальным разрешением (лицензией), и сопутствующие виды деятельности.</text:span></text:p>
      <text:p text:style-name="P22">Статья 4. <text:tab/>Ответственность Общества</text:p>
      <text:p text:style-name="P14"><text:span text:style-name="T8">4.1<text:tab/></text:span><text:span text:style-name="T11">Общество несет ответственность по своим обязательствам всем принадлежащим ему имуществом.</text:span></text:p>
      <text:p text:style-name="P14"><text:span text:style-name="T8">4.2<text:tab/></text:span><text:span text:style-name="T11">Российская Федерация, субъекты Российской Федерации и муниципальные образования не отвечают по обязательствам Общества, равно как и Общество не отвечает по обязательствам Российской Федерации, субъектов Российской Федерации и муниципальных образований.</text:span></text:p>
      <text:p text:style-name="P14"><text:span text:style-name="T8">4.3<text:tab/></text:span><text:span text:style-name="T11">Общество не отвечает по обязательствам Участников. Участники не отвечают по обязательствам Общества и несут риск убытков, связанных с деятельностью Общества, в пределах стоимости оплаченных долей в Уставном капитале Общества. Участники Общества, оплатившие доли в Уставном капитале <text:s text:c="3"/>Общества <text:s text:c="3"/>не <text:s text:c="3"/>полностью, <text:s text:c="3"/>несут <text:s text:c="3"/>солидарную <text:s text:c="3"/>ответственность <text:s text:c="3"/>по <text:s text:c="3"/>его обязательствам в пределах стоимости неоплаченной части доли каждого из Участников.</text:span></text:p>
      <text:p text:style-name="P14"><text:span text:style-name="T8">4.4<text:tab/></text:span><text:span text:style-name="T11">По своим обязательствам Общество отвечает всем принадлежащим ему имуществом. Общество не отвечает по обязательствам его участников. B случае несостоятельности (банкротства) Общества по вине его участников или по вине других лиц, которые имеют право давать обязательные для Общества указания либо иным образом имеют возможность определять его действия, на указанных участников или других лиц в случае недостаточности имущества Общества может быть возложена субсидиарная ответственность по его обязательствам.</text:span></text:p>
      <text:p text:style-name="P14"><text:span text:style-name="T8">4.5<text:tab/></text:span><text:span text:style-name="T11">Общество, не исполнившее обязательство, либо исполнившее, его ненадлежащим образом, несет ответственность только при наличии вины (умысла или неосторожности). Обществ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text:span></text:p>
      <text:p text:style-name="P22">Статья 5. <text:tab/>Филиалы, представительства</text:p>
      <text:p text:style-name="P14"><text:span text:style-name="T8">5.1<text:tab/></text:span><text:span text:style-name="T11">Общество может создавать филиалы и открывать представительства на территории РФ с соблюдением требований Федеральных законов.<text:line-break/>Создание Обществом филиалов и открытие представительств за пределами территории РФ осуществляется в соответствии с действующим законодательством РФ и законодательством иностранного государства по месту </text:span><text:span text:style-name="T11">нахождения филиалов и представительств, если иное не предусмотрено </text:span><text:soft-page-break/><text:span text:style-name="T11">международными договорами РФ.</text:span></text:p>
      <text:p text:style-name="P14"><text:span text:style-name="T8">5.2<text:tab/></text:span><text:span text:style-name="T11">Филиал и представительство не являются юридическими лицами, действуют на основании утвержденных Обществом положений. Филиал и представительство наделяются создавшим их обществом имуществом, которое учитывается как на их отдельных балансах, так и на балансе Общества.<text:line-break/>Руководитель филиала и руководитель представительства назначаются Обществом и действуют на основании доверенности, выданной Обществом.</text:span></text:p>
      <text:p text:style-name="P14"><text:span text:style-name="T8">5.3<text:tab/></text:span><text:span text:style-name="T11">Филиал и представительство осуществляют свою деятельность от имени создавшего их Общества. Ответственность за деятельность филиала и представительства несет создавшее их Общество.</text:span></text:p>
      <text:p text:style-name="P14"><text:span text:style-name="T8">5.4<text:tab/></text:span><text:span text:style-name="T11">Сведения о филиалах и представительствах Общества должны быть отражены в настоящем Уставе.</text:span></text:p>
      <text:p text:style-name="P22">Статья 6. Дочерние и зависимые общества</text:p>
      <text:p text:style-name="P14"><text:span text:style-name="T8">6.1<text:tab/></text:span><text:span text:style-name="T11">Общество может иметь дочерние и зависимые хозяйственные общества с правами юридического лица, созданные на территории Российской Федерации в соответствии с законом.</text:span></text:p>
      <text:p text:style-name="P14"><text:span text:style-name="T8">6.2<text:tab/></text:span><text:span text:style-name="T11">Юридическое лицо признается дочерним по отношению к Обществу, если Общество в силу преобладающего участия в уставном капитале этого юридического лица, либо в соответствии с заключенным между ними договором, либо иным образом имеет возможность определять решения, принимаемые таким юридическим лицом.</text:span></text:p>
      <text:p text:style-name="P14"><text:span text:style-name="T8">6.3<text:tab/></text:span><text:span text:style-name="T11">Дочернее общество не отвечает по долгам Общества.</text:span></text:p>
      <text:p text:style-name="P14"><text:span text:style-name="T8">6.4<text:tab/></text:span><text:span text:style-name="T11">Общество имеет право давать дочернему обществу обязательные для него указания, при этом Общество отвечает солидарно с дочерним обществом по сделкам, заключенным последним во исполнение таких указаний.</text:span></text:p>
      <text:p text:style-name="P14"><text:span text:style-name="T8">6.5<text:tab/></text:span><text:span text:style-name="T11">B случае несостоятельности (банкротства) дочернего общества по вине Общества, по решению суда последнее может быть привлечено к субсидиарной ответственности по долгам дочернего общества при недостаточности имущества этого дочернего общества. Участники дочернего Общества вправе требовать возмещения Обществом убытков, причиненных по его вине дочернему Обществу.</text:span></text:p>
      <text:p text:style-name="P14"><text:span text:style-name="T8">6.6<text:tab/></text:span><text:span text:style-name="T11">Юридическое лицо признается зависимым по отношению к Обществу, если Общество имеет более двадцати процентов уставного капитала этого юридического лица. Общество, которое приобрело более двадцати процентов голосующих акций акционерного общества или более двадцати процентов уставного капитала другого общества с ограниченной ответственностью, обязано незамедлительно опубликовать сведения об этом в органе печати, в котором публикуются данные о государственной регистрации юридических лиц.</text:span></text:p>
      <text:p text:style-name="P22">Статья 7. <text:tab/>Уставный капитал Общества</text:p>
      <text:p text:style-name="P14"><text:span text:style-name="T8">7.1<text:tab/></text:span><text:span text:style-name="T11">Уставный капитал Общества определяет минимальный размер имущества, гарантирующий интересы его кредиторов и составляет </text:span><text:span text:style-name="T12">10000 руб. 00 коп.</text:span><text:span text:style-name="T11"> Уставный капитал Общества делится на доли, которые выражаются в процентах и разделены между Участниками Общества.</text:span></text:p>
      <text:p text:style-name="P14"><text:span text:style-name="T8">7.2<text:tab/></text:span><text:span text:style-name="T11">Размер уставного капитала Общества и номинальная стоимость долей </text:span><text:soft-page-break/><text:span text:style-name="T11">участников Общества определяются в рублях.</text:span></text:p>
      <text:p text:style-name="P14"><text:span text:style-name="T8">7.3<text:tab/></text:span><text:span text:style-name="T11">Доля Участника Общества, предоставляет право голоса только в пределах оплаченной части принадлежащей ему доли.</text:span></text:p>
      <text:p text:style-name="P14"><text:span text:style-name="T8">7.4<text:tab/></text:span><text:span text:style-name="T11">Действительная стоимость доли участника Общества соответствует части стоимости чистых активов Общества, пропорциональной размеру его доли.</text:span></text:p>
      <text:p text:style-name="P15">Оплата долей в уставном капитале общества может осуществляться только денежными средствами.</text:p>
      <text:p text:style-name="P22">Статья 8. увеличение размера уставного капитала общества </text:p>
      <text:p text:style-name="P14"><text:span text:style-name="T8">8.1<text:tab/></text:span><text:span text:style-name="T11">Увеличение уставного капитала общества допускается только после его полной оплаты.</text:span></text:p>
      <text:p text:style-name="P15">Увеличение уставного капитала Общества может осуществляться за счет имущества Общества, за счет дополнительных вкладов участников, за счет вкладов третьих лиц, принимаемых в Общество.</text:p>
      <text:p text:style-name="P15">Увеличение уставного капитала Общества за счет его имущества осуществляется по решению общего собрания участников, принятому большинством не менее двух третей голосов от общего числа голосов участников Общества. Решение об увеличении уставного капитала Общества за счет имущества Общества может быть принято только на основании данных бухгалтерской отчетности Общества за год, предшествующий году, в течение которого принято такое решение. Сумма, на которую увеличивается уставный капитал Общества за счет его имущества, не должна превышать разницу между стоимостью чистых активов Общества и суммой уставного капитала и резервного фонда Общества. При увеличении уставного капитала Общества за счет его имущества пропорционально увеличивается номинальная стоимость долей всех участников Общества без изменения размеров их долей.</text:p>
      <text:p text:style-name="P15">Увеличение уставного капитала Общества за счет внесения дополнительных вкладов всеми участниками Общества осуществляется по решению общего собрания участников, принятому большинством не менее двух третей голосов от общего числа голосов участников Общества. Таким решением определяется общая стоимость дополнительных вкладов, а также устанавливается единое для всех участников Общества соотношение между стоимостью дополнительного вклада участника Общества и суммой, на которую увеличивается номинальная стоимость его доли. Указанное соотношение устанавливается исходя из того, что номинальная стоимость доли участника общества может увеличиваться на сумму, равную или меньшую стоимости его дополнительного вклада. Каждый участник общества вправе внести дополнительный вклад, не превышающий части общей стоимости дополнительных вкладов, пропорциональной размеру доли этого участника в уставном капитале общества. Не позднее месяца со дня окончания срока внесения дополнительных вкладов общее собрание участников Общества должно принять решение об утверждении итогов внесения дополнительных вкладов участниками Общества и о внесении в устав Общества изменений, связанных с увеличением размера уставного капитала Общества.</text:p>
      <text:p text:style-name="P15">Общее собрание участников Общества может принять решение об увеличении его уставного капитала на основании заявления участника Общества о внесении дополнительного вклада и заявления третьего лица (заявлений третьих лиц) о <text:soft-page-break/>принятии его в Общество и внесении вклада. Такое решение принимается всеми участниками Общества единогласно. B заявлении участника Общества и в заявлении третьего лица должны быть указаны размер и состав вклада, порядок и срок его внесения, а также размер доли, которую участник Общества или третье лицо хотели бы иметь в уставном капитале Общества.</text:p>
      <text:p text:style-name="P15">Одновременно с решением об увеличении уставного капитала Общества на основании заявления участника Общества или заявлений участников Общества о внесении им или ими дополнительного вклада должно быть принято решение о внесении в устав Общества изменений в связи с увеличением уставного капитала Общества, а также решение об увеличении номинальной стоимости доли участника Общества или долей участников Общества, подавших заявления о внесении дополнительного вклада, и в случае необходимости решение об изменении размеров долей участников Общества. Такие решения принимаются всеми участниками Общества единогласно. При этом номинальная стоимость доли каждого участника Общества, подавшего заявление о внесении дополнительного вклада, увеличивается на сумму, равную или меньшую стоимости его дополнительного вклада.</text:p>
      <text:p text:style-name="P15">Одновременно с решением об увеличении уставного капитала Общества на основании заявления третьего лица или заявлений третьих лиц о принятии его или их в Общество и внесении вклада должны быть приняты решения о принятии его или их в Общество, о внесении в устав Общества изменений в связи с увеличением уставного капитала Общества, об определении номинальной стоимости и размера доли или долей третьего лица или третьих лиц, а также об изменении размеров долей участников Общества. Такие решения принимаются всеми участниками Общества единогласно. Номинальная стоимость доли, приобретаемой каждым третьим лицом, принимаемым в Общество, не должна быть больше стоимости его вклада.</text:p>
      <text:p text:style-name="P15">Внесение дополнительных вкладов участниками общества и вкладов третьими лицами должно быть осуществлено не позднее чем в течение шести месяцев со дня принятия общим собранием участников Общества предусмотренных настоящим пунктом решений.</text:p>
      <text:p text:style-name="P15">Заявление о государственной регистрации предусмотренных настоящим пунктом изменений в Уставе Общества должно быть подписано уполномоченным лицом <text:s/>Общества. В заявлении подтверждается внесение в полном объеме участниками Общества дополнительных вкладов или вкладов третьими лицами. Указанное заявление и иные прилагаемые к нему документы, предусмотренные законом, а также документы, подтверждающие внесение в полном объеме участниками Общества дополнительных вкладов или вкладов третьими лицами, должны быть представлены в орган, осуществляющий государственную регистрацию юридических лиц, в течение месяца со дня принятия решения об утверждении итогов внесения дополнительных вкладов участниками общества либо внесения дополнительных вкладов участниками общества или третьими лицами на основании их заявлений. Для третьих лиц такие изменения приобретают силу с момента их государственной регистрации.</text:p>
      <text:p text:style-name="P15">В течение трех лет с момента государственной регистрации соответствующих изменений в Уставе Общества участники Общества солидарно несут при недостаточности имущества Общества субсидиарную ответственность по его обязательствам в размере стоимости невнесенных дополнительных вкладов.</text:p>
      <text:p text:style-name="P15">Если увеличение уставного капитала не состоялось, Общество обязано в разумный срок вернуть участникам Общества и третьим лицам, которые внесли вклады <text:soft-page-break/>деньгами, их вклады, а в случае невозврата вкладов в указанный срок также уплатить проценты в порядке, предусмотренном статьей 395 Гражданского кодекса Российской Федерации. Участникам Общества и третьим лицам, которые внесли неденежные вклады, Общество обязано в разумный срок вернуть их вклады, а в случае невозврата вкладов в указанный срок также возместить упущенную выгоду, обусловленную невозможностью использовать внесенное в качестве вклада имущество.</text:p>
      <text:p text:style-name="P22">Статья 9. уменьшение размера Уставного капитала общества</text:p>
      <text:p text:style-name="P14"><text:span text:style-name="T8">9.1<text:tab/></text:span><text:span text:style-name="T11">Общество вправе, а в случаях, предусмотренных федеральным законом «Об обществах с ограниченной ответственностью», обязано уменьшить свой уставный капитал.</text:span></text:p>
      <text:p text:style-name="P14"><text:span text:style-name="T8">9.2<text:tab/></text:span><text:span text:style-name="T11">Уменьшение уставного капитала Общества осуществляется путем уменьшения номинальной стоимости долей всех участников Общества в уставном капитале и (или) путем погашения долей, принадлежащих Обществу. Уменьшение уставного капитала Общества путем уменьшения номинальной стоимости долей всех участников Общества должно осуществляться с сохранением размеров долей всех участников Общества.</text:span></text:p>
      <text:p text:style-name="P14"><text:span text:style-name="T8">9.3<text:tab/></text:span><text:span text:style-name="T11">Общество не вправе уменьшать свой уставный капитал, если в результате такого уменьшения его размер станет меньше минимального размера уставного капитала, определенного законом на дату представления документов для государственной регистрации соответствующих изменений в Уставе Общества.<text:line-break/>Если по окончании второго и каждого последующего финансового года стоимость чистых активов Общества окажется меньше его уставного капитала, Общество обязано объявить об уменьшении своего уставного капитала до размера, не превышающего стоимости его чистых активов, и зарегистрировать такое уменьшение в установленном порядке. Если по окончании второго и каждого последующего финансового года стоимость чистых активов Общества окажется меньше минимального размера уставного капитала, установленного законом на дату государственной регистрации Общества, Общество подлежит ликвидации. </text:span></text:p>
      <text:p text:style-name="P14"><text:span text:style-name="T8">9.4<text:tab/></text:span><text:span text:style-name="T11">В течение тридцати дней с даты принятия решения об уменьшении уставного капитала Общество обязано письменно уведомить об уменьшении уставного капитала и о его новом размере всех известных ему кредиторов Общества, а также опубликовать в органе печати, в котором публикуются данные о государственной регистрации юридических лиц, сообщение о принятом решении.</text:span></text:p>
      <text:p text:style-name="P14"><text:span text:style-name="T8">9.5<text:tab/></text:span><text:span text:style-name="T11">Документы для государственной регистрации вносимых в Устав Общества изменений в связи с уменьшением уставного капитала Общества и изменения номинальной стоимости долей участников Общества должны быть представлены в орган, осуществляющий государственную регистрацию юридических лиц, в течение одного месяца с даты направления кредиторам последнего уведомления об уменьшении уставного капитала Общества и о его новом размере.</text:span></text:p>
      <text:p text:style-name="P22"><text:soft-page-break/>Статья 10. <text:tab/>Участники Общества, их права и обязанности</text:p>
      <text:p text:style-name="P14"><text:span text:style-name="T8">10.1<text:tab/></text:span><text:span text:style-name="T11">Участниками Общества могут быть российские и иностранные юридические и физические лица, признающие Устав Общества и внесшие свой вклад в Уставный капитал в размерах и количествах, установленных собранием участников Общества.</text:span></text:p>
      <text:p text:style-name="P14"><text:span text:style-name="T8">10.2<text:tab/></text:span><text:span text:style-name="T11">Общество не может иметь в качестве единственного участника другое хозяйственное общество, состоящее из одного лица.</text:span></text:p>
      <text:p text:style-name="P14"><text:span text:style-name="T8">10.3<text:tab/></text:span><text:span text:style-name="T11">Число участников Общества не должно превышать 50. В противном случае оно подлежит преобразованию в открытое акционерное общество или производственный кооператив в течение года, а по истечении этого срока — ликвидации в судебном порядке, если число его участников не уменьшится до установленного законом предела.</text:span></text:p>
      <text:p text:style-name="P14"><text:span text:style-name="T8">10.4<text:tab/></text:span><text:span text:style-name="T11">Участники Общества имеют право:</text:span></text:p>
      <text:p text:style-name="P18"><text:span text:style-name="T16"><text:tab/></text:span><text:span text:style-name="T11">участвовать в управлении делами Общества;</text:span></text:p>
      <text:p text:style-name="P18"><text:span text:style-name="T16"><text:tab/></text:span><text:span text:style-name="T11">получать информацию о деятельности Общества и знакомиться с его бухгалтерскими книгами и иной документацией в установленном порядке;</text:span></text:p>
      <text:p text:style-name="P18"><text:span text:style-name="T16"><text:tab/></text:span><text:span text:style-name="T11">принимать участие в распределении прибыли;</text:span></text:p>
      <text:p text:style-name="P18"><text:span text:style-name="T16"><text:tab/></text:span><text:span text:style-name="T11">получить в случае ликвидации Общества часть имущества, оставшегося после расчетов с кредиторами, или его стоимость;</text:span></text:p>
      <text:p text:style-name="P18"><text:span text:style-name="T16"><text:tab/></text:span><text:span text:style-name="T11">избирать и быть избранными в руководящие органы Общества;</text:span></text:p>
      <text:p text:style-name="P18"><text:span text:style-name="T16"><text:tab/></text:span><text:span text:style-name="T11">вносить предложения, ставить вопросы по управлению деятельностью Общества;</text:span></text:p>
      <text:p text:style-name="P18"><text:span text:style-name="T16"><text:tab/></text:span><text:span text:style-name="T11">участвовать в общих собраниях;</text:span></text:p>
      <text:p text:style-name="P18"><text:span text:style-name="T16"><text:tab/></text:span><text:span text:style-name="T11">знакомиться с повесткой дня общего собрания и вносить свои вопросы на рассмотрение;</text:span></text:p>
      <text:p text:style-name="P18"><text:span text:style-name="T16"><text:tab/></text:span><text:span text:style-name="T13">т</text:span><text:span text:style-name="Strong_20_Emphasis"><text:span text:style-name="T17">ребовать исключения другого участника из Общества в судебном порядке</text:span></text:span><text:span text:style-name="T18">, если такой участник своими действиями (бездействием) причинил существенный вред Обществу или другим образом существенно затрудняет его деятельность и достижение целей, ради которых оно создавалось</text:span><text:span text:style-name="T11">.</text:span></text:p>
      <text:p text:style-name="P23"/>
      <text:p text:style-name="P14"><text:span text:style-name="T8">10.5<text:tab/></text:span><text:span text:style-name="T11">Участники Общества обязаны:</text:span></text:p>
      <text:p text:style-name="P18"><text:span text:style-name="T16"><text:tab/></text:span><text:span text:style-name="T11">оплатить долю в Уставном капитале Общества в порядке, размерах и в сроках, установленных Уставом Общества и <text:s/>договором об учреждении общества;</text:span></text:p>
      <text:p text:style-name="P18"><text:span text:style-name="T16"><text:tab/></text:span><text:span text:style-name="T11">выполнять требования Устава и решения собраний участников Общества;</text:span></text:p>
      <text:p text:style-name="P18"><text:span text:style-name="T16"><text:tab/></text:span><text:span text:style-name="T11">принимать участие в деятельности Общества;</text:span></text:p>
      <text:p text:style-name="P18"><text:span text:style-name="T16"><text:tab/></text:span><text:span text:style-name="T11">отвечать по обязательствам Общества в пределах стоимости принадлежащих им долей в Уставном капитале;</text:span></text:p>
      <text:p text:style-name="P18"><text:span text:style-name="T16"><text:tab/></text:span><text:span text:style-name="T11">соблюдать конфиденциальность и коммерческую тайну.</text:span></text:p>
      <text:p text:style-name="P14"><text:span text:style-name="T8">10.6<text:tab/></text:span><text:span text:style-name="T11">Участники Общества несут риск убытков, связанных с деятельностью Общества, в пределах стоимости принадлежащих им долей в уставном капитале Общества. Участники Общества, не полностью оплатившие доли, несут солидарную ответственность по обязательствам Общества в пределах стоимости неоплаченной части принадлежащих им долей в уставном капитале Общества.</text:span></text:p>
      <text:p text:style-name="P22"><text:soft-page-break/>Статья 11. <text:tab/>ВЫХОД УЧАСТНИКА ИЗ ОБЩЕСТВА </text:p>
      <text:p text:style-name="P16"><text:span text:style-name="T9">11.1<text:tab/></text:span><text:span text:style-name="T14"> </text:span><text:span text:style-name="T6">Участник имеет право в любой момент выйти из общества путем отчуждения своей доли обществу или потребовать приобретения обществом доли в случаях, предусмотренных законом и настоящим Уставом.</text:span></text:p>
      <text:p text:style-name="P17">Выход участников общества из Общества, в результате которого в обществе не остается ни одного участника, а также выход единственного участника общества из общества не допускается.</text:p>
      <text:p text:style-name="P17">В случае выхода участника из Общества в соответствии со статьей 26 Федерального закона «Об обществах с ограниченной ответственностью» его доля переходит к Обществу. Общество обязано выплатить участнику Общества, подавшему заявление о выходе из общества, действительную стоимость его доли в уставном капитале общества, определяемую на основании данных бухгалтерской отчетности общества за последний отчетный период, предшествующий дню подачи заявления о выходе из общества, или с согласия этого участника общества выдать ему в натуре имущество такой же стоимости либо в случае неполной оплаты им доли в уставном капитале общества действительную стоимость оплаченной части доли.</text:p>
      <text:p text:style-name="P22">Статья 12. <text:tab/>Имущество и фонды Общества</text:p>
      <text:p text:style-name="P14"><text:span text:style-name="T8">12.1<text:tab/></text:span><text:span text:style-name="T11">Имущество Общества составляют основные фонды и оборотные средства, а также иное имущество, имущественные и другие права, имеющие денежную оценку.</text:span></text:p>
      <text:p text:style-name="P14"><text:span text:style-name="T8">12.2<text:tab/></text:span><text:span text:style-name="T11">Имущество Общества формируется за счет вкладов участников, доходов от собственной деятельности, займов и кредитов, аренды, лизинга, иных сделок, совершаемых Обществом.</text:span></text:p>
      <text:p text:style-name="P14"><text:span text:style-name="T8">12.3<text:tab/></text:span><text:span text:style-name="T11">Общество пользуется, владеет и распоряжается принадлежащим ему имуществом в порядке, определенном действующим гражданским законодательством.</text:span></text:p>
      <text:p text:style-name="P14"><text:span text:style-name="T8">12.4<text:tab/></text:span><text:span text:style-name="T11">Имущество Общества учитывается на его самостоятельном балансе в порядке, установленном федеральным законом «O бухгалтерском учете», Налоговым кодексом РФ, иными нормативно-правовыми актами.</text:span></text:p>
      <text:p text:style-name="P14"><text:span text:style-name="T8">12.5<text:tab/>Д</text:span><text:span text:style-name="T11">ля проверки и подтверждения правильности годовых отчетов и бухгалтерских балансов Общества, а также для проверки состояния текущих дел Общества оно вправе по решению общего собрания участников привлекать профессионального аудитора, не связанного имущественными интересами с Обществом, генеральным директором <text:s/>и участниками Общества.</text:span></text:p>
      <text:p text:style-name="P14"><text:span text:style-name="T8">12.6<text:tab/></text:span><text:span text:style-name="T11">Общество вправе формировать резервный и другие фонды по своему усмотрению.</text:span></text:p>
      <text:p text:style-name="P14"><text:span text:style-name="T8">12.7<text:tab/></text:span><text:span text:style-name="T11">Решение о формировании резервного и других фондов, их размер, порядок формирования и использования принимает Общее собрание участников Общества. Решение принимается двумя третями голосов. </text:span></text:p>
      <text:p text:style-name="P22">Статья 13. <text:tab/>Распределение прибыли</text:p>
      <text:p text:style-name="P14"><text:span text:style-name="T8">13.1<text:tab/></text:span><text:span text:style-name="T11">Общество вправе ежеквартально, раз в полгода или ежегодно принимать решение о распределении своей чистой прибыли между участниками Общества. Решение об определении части прибыли Общества, распределяемой между участниками, принимается общим собранием </text:span><text:soft-page-break/><text:span text:style-name="T11">участников Общества. </text:span></text:p>
      <text:p text:style-name="P14"><text:span text:style-name="T8">13.2<text:tab/></text:span><text:span text:style-name="T11">Часть прибыли Общества, предназначенная для распределения между его участниками, распределяется пропорционально их долям в уставном капитале.</text:span></text:p>
      <text:p text:style-name="P14"><text:span text:style-name="T8">13.3<text:tab/></text:span><text:span text:style-name="T11">Общество не вправе принимать решение о распределении своей прибыли между участниками в следующих случаях:</text:span></text:p>
      <text:p text:style-name="P18"><text:span text:style-name="T16"><text:tab/></text:span><text:span text:style-name="T11">до полной оплаты всего уставного капитала Общества;</text:span></text:p>
      <text:p text:style-name="P18"><text:span text:style-name="T16"><text:tab/></text:span><text:span text:style-name="T11">до выплаты действительной стоимости доли или части доли участника Общества в случаях, предусмотренных настоящим Уставом;</text:span></text:p>
      <text:p text:style-name="P18"><text:span text:style-name="T16"><text:tab/></text:span><text:span text:style-name="T11">если на момент принятия такого решения Общество отвечает признакам несостоятельности (банкротства) в соответствии с федеральным законом о несостоятельности (банкротстве) или если указанные признаки появятся y Общества в результате принятия такого решения;</text:span></text:p>
      <text:p text:style-name="P18"><text:span text:style-name="T16"><text:tab/></text:span><text:span text:style-name="T11">если на момент принятия такого решения стоимость чистых активов общества меньше его уставного капитала и резервного фонда или станет меньше их размера в результате принятия такого решения;</text:span></text:p>
      <text:p text:style-name="P18"><text:span text:style-name="T16"><text:tab/></text:span><text:span text:style-name="T11">в иных случаях, предусмотренных законом.</text:span></text:p>
      <text:p text:style-name="P22">Статья 14. <text:tab/>Переход доли участника к другому УЧАСТНИКУ</text:p>
      <text:p text:style-name="P14"><text:span text:style-name="T8">14.1<text:tab/></text:span><text:span text:style-name="T11">Переход доли или части доли в уставном капитале общества к одному или нескольким участникам Общества осуществляется на основании сделки, в порядке правопреемства или на ином законном основании.</text:span></text:p>
      <text:p text:style-name="P15">Участник Общества вправе продать или осуществить отчуждение иным образом своей доли или части доли в уставном капитале Общества одному или нескольким участникам. Общества. Согласие других участников Общества на совершение подобной сделки не требуется. Доля участника Общества может быть отчуждена до полной ее оплаты только в той части, в которой она уже оплачена.</text:p>
      <text:p text:style-name="P14"><text:span text:style-name="T8">14.2<text:tab/></text:span><text:span text:style-name="T11">Сделка, направленная на отчуждение доли или части доли в уставном капитале общества, подлежит нотариальному удостоверению. Несоблюдение нотариальной формы указанной сделки влечет за собой ее недействительность. В нотариальном порядке также свидетельствуется подлинность подписи участника Общества на заявлении об отказе от преимущественного права на приобретение доли в уставном капитале Нотариальное удостоверение сделки не требуется при приобретении Обществом доли или части доли в уставном капитале Общества в случаях, предусмотренных ст. 23 федерального закона «Об обществах с ограниченной ответственностью», при распределении доли, принадлежащей Обществу между участниками Общества и продажи доли всем или некоторым участникам общества в порядке ст. 24 федерального закона «Об обществах с ограниченной ответственностью», при отчуждении доли Обществу участником, выходящим из Общества, а также при использовании участником Общества преимущественного права покупки путем направления оферты о продаже доли или части доли и ее акцепта</text:span></text:p>
      <text:p text:style-name="P22"><text:soft-page-break/>Статья 15. ПЕРЕХОД ДОЛИ УЧАСТНИКА ТРЕТЬЕМУ ЛИЦУ</text:p>
      <text:p text:style-name="P16"><text:span text:style-name="T3">15.1<text:tab/></text:span><text:span text:style-name="T6">Переход доли или части доли в уставном капитале к третьему лицу осуществляется на основании сделки, в порядке правопреемства или на ином законном основании.</text:span></text:p>
      <text:p text:style-name="P17">Участник Общества вправе продать или осуществить отчуждение иным образом своей доли или части доли в уставном капитале Общества третьему лицу. Для проведения подобной сделки требуется письменное согласие других участников Общества. При продаже или отчуждении иным образом доли или части доли в уставном капитале Общества третьему лицу, участники Общества пользуются преимущественным правом покупки доли или части доли по цене предложения третьему лицу. <text:s/>Доля участника Общества может быть отчуждена до полной ее оплаты только в той части, в которой она уже оплачена.</text:p>
      <text:p text:style-name="P17">Сделка, направленная на отчуждение доли или части доли в уставном капитале общества, подлежит нотариальному удостоверению. Несоблюдение нотариальной формы указанной сделки влечет за собой ее недействительность. В нотариальном порядке также свидетельствуется подлинность подписи участника Общества на заявлении об отказе от преимущественного права на приобретение доли в уставном капитале Общества.</text:p>
      <text:p text:style-name="P22">Статья 16. <text:tab/>наследование доли в уставном капитале общества</text:p>
      <text:p text:style-name="P16"><text:span text:style-name="T3">16.1<text:tab/></text:span><text:span text:style-name="T6">Переход доли к наследникам граждан и к правопреемникам юридических лиц, являющихся участниками Общества, передача доли, принадлежавшей ликвидированному юридическому лицу – участнику Общества, его учредителям (участникам), имеющим вещные права на его имущество или обязательственные права в отношении этого юридического лица осуществляется в соответствии с действующим законодательством РФ. <text:s/>Согласие остальных участников Общества не требуется.</text:span></text:p>
      <text:p text:style-name="P22">Статья 17. <text:tab/>ПРИОБРЕТЕНИЕ ОБЩЕСТВОМ ДОЛИ В УСТАВНОМ КАПИТАЛЕ</text:p>
      <text:p text:style-name="P14"><text:span text:style-name="T8">17.1<text:tab/></text:span><text:span text:style-name="T11">Общество не вправе приобретать доли или части долей в своем уставном капитале, за исключением случаев, предусмотренных Федеральным законом «Об Обществах с ограниченной ответственностью».</text:span></text:p>
      <text:p text:style-name="P14"><text:span text:style-name="T8">17.2<text:tab/></text:span><text:span text:style-name="T11">Неоплаченная часть доли участника Общества, который не оплатил в срок свой вклад в уставный капитал в полном размере, переходит к Обществу.</text:span></text:p>
      <text:p text:style-name="P14"><text:span text:style-name="T8">17.3<text:tab/></text:span><text:span text:style-name="T11">Общество обязано выплатить действительную стоимость доли или части доли в уставном капитале общества либо выдать в натуре имущество такой же стоимости в течение одного года со дня перехода к обществу доли или части доли, если меньший срок не предусмотрен законодательством.</text:span></text:p>
      <text:p text:style-name="P14"><text:span text:style-name="T8">17.4<text:tab/></text:span><text:span text:style-name="T11">Доли, принадлежащие Обществу, не учитываются при определении результатов голосования на общем собрании участников Общества, а также при распределении прибыли и имущества Общества в случае его ликвидации.</text:span></text:p>
      <text:p text:style-name="P14"><text:span text:style-name="T8">17.5<text:tab/></text:span><text:span text:style-name="T11">В течение одного года со дня перехода доли или части доли в уставном капитале Общества к Обществу они должны быть по решению общего собрания </text:span><text:span text:style-name="T11">участников Общества распределены между всеми участниками Общества пропорционально их долям в уставном капитале Общества или предложены </text:span><text:soft-page-break/><text:span text:style-name="T11">для приобретения всем либо некоторым участникам Общества. </text:span></text:p>
      <text:p text:style-name="P14"><text:span text:style-name="T8">17.6<text:tab/></text:span><text:span text:style-name="T11">Нераспределенная или непроданная часть доли должна быть погашена с соответствующим уменьшением уставного капитала Общества. Продажа доли участникам Общества, в результате которой изменяются размеры долей его участников, а также внесение связанных с продажей доли изменений в Устав Общества осуществляется по решению общего собрания участников Общества, принятому всеми участниками единогласно.</text:span></text:p>
      <text:p text:style-name="P14"><text:span text:style-name="T8">17.7<text:tab/></text:span><text:span text:style-name="T11">Распределение доли или части доли между участниками Общества допускается только в случае, если до перехода доли или части доли к Обществу они были оплачены или за них была предоставлена компенсация, предусмотренная пунктом 3 статьи 15 Федерального закона «Об обществах с ограниченной ответственностью».</text:span></text:p>
      <text:p text:style-name="P8"/>
      <text:p text:style-name="P22">Статья 18. Обращение взыскания на долю участника Общества </text:p>
      <text:p text:style-name="P14"><text:span text:style-name="T8">18.1<text:tab/></text:span><text:span text:style-name="T11">Обращение по требованию кредиторов взыскания на долю или часть доли участника Общества в уставном капитале Общества по долгам участника Общества допускается только на основании решения суда при недостаточности для покрытия долгов другого имущества участника Общества.</text:span></text:p>
      <text:p text:style-name="P14"><text:span text:style-name="T8">18.2<text:tab/></text:span><text:span text:style-name="T11">В случае обращения взыскания на долю или часть доли участника Общества в уставном капитале Общества по долгам участника Общества Общество вправе выплатить кредиторам действительную стоимость доли или части доли участника общества. По решению общего собрания участников Общества, принятому всеми участниками единогласно, действительная стоимость доли <text:s/>или части доли участника Общества, на имущество которого обращается взыскание, может быть выплачена кредиторам остальными участниками Общества пропорционально их долям в уставном капитале, либо в размере, определенном общим собранием участников. </text:span></text:p>
      <text:p text:style-name="P14"><text:span text:style-name="T8">18.3<text:tab/></text:span><text:span text:style-name="T11">Действительная стоимость доли или части доли участника Общества в уставном капитале Общества определяется на основании данных бухгалтерской отчетности Общества за последний отчетный период, предшествующий дате предъявления требования к Обществу об обращении взыскания на доли или часть доли участника по его долгам. Положения настоящего пункта не применяются, если к моменту предъявления соответствующих требований кредиторами Общество имеет одного участника. </text:span></text:p>
      <text:p text:style-name="P14"><text:span text:style-name="T8">18.4<text:tab/></text:span><text:span text:style-name="T11">В случае, если в течение трех месяцев с момента предъявления требования <text:s/>кредиторами Общество или его участники не выплатят действительную стоимость всей доли или всей части доли участника Общества, на которую обращается взыскание, обращение взыскания на долю или часть доли участника Общества осуществляется путем ее продажи с публичных торгов.</text:span></text:p>
      <text:p text:style-name="P22">Статья 19. <text:tab/>общее собрание участников общества</text:p>
      <text:p text:style-name="P14"><text:span text:style-name="T8">19.1<text:tab/></text:span><text:span text:style-name="T11">Высшим органом Общества является общее собрание участников Общества. Общее собрание участников Общества может быть очередным или </text:span><text:span text:style-name="T11">внеочередным. Все участники Общества имеют право присутствовать на общем собрании участников Общества, принимать участие в обсуждении вопросов </text:span><text:soft-page-break/><text:span text:style-name="T11">повестки дня и голосовать при принятии решений. Каждый участник Общества имеет на общем собрании участников Общества число голосов, пропорциональное его доле в уставном капитале Общества.</text:span></text:p>
      <text:p text:style-name="P14"><text:span text:style-name="T8">19.2<text:tab/></text:span><text:span text:style-name="T11">Руководство текущей деятельностью Общества осуществляется единоличным исполнительным органом Общества - генеральным директором , который подотчетен общему собранию участников Общества.</text:span></text:p>
      <text:p text:style-name="P14"><text:span text:style-name="T8">19.3<text:tab/></text:span><text:span text:style-name="T11">Очередное общее собрание участников Общества проводится один раз в год, созывается генеральным директором <text:s/>Общества. Очередное общее собрание участников Общества должно проводиться не ранее чем через два месяца и не позднее чем через четыре месяца после окончания финансового года. На очередном общем собрании утверждаются годовые результаты деятельности Общества.</text:span></text:p>
      <text:p text:style-name="P14"><text:span text:style-name="T8">19.4<text:tab/></text:span><text:span text:style-name="T11">Внеочередное общее собрание участников Общества проводится, если проведения такого общего собрания требуют интересы Общества и его участников. Внеочередное общее собрание участников Общества созывается генеральным директором <text:s/>Общества по его инициативе, по требованию аудитора, а также участников Общества, обладающих в совокупности не менее чем одной десятой от общего числа голосов участников Общества. B случае принятия решения о проведении внеочередного общего собрания участников Общества указанное общее собрание должно быть проведено не позднее сорока пяти дней со дня получения требования о его проведении.</text:span></text:p>
      <text:p text:style-name="P14"><text:span text:style-name="T8">19.5<text:tab/></text:span><text:span text:style-name="T11">Генеральный директор Общества обязан не позднее, чем за тридцать дней до проведения общего собрания участников уведомить об этом каждого участника Общества заказным письмом. B уведомлении должны быть указаны время и место проведения Общего собрания участников Общества, a также предлагаемая повестка дня. Любой участник Общества вправе вносить предложения о включении в повестку дня общего собрания участников Общества дополнительных вопросов не позднее чем за пятнадцать дней до его проведения. Дополнительные вопросы, за исключением вопросов, которые не относятся к компетенции общего собрания участников Общества или не соответствуют требованиям федеральных законов, включаются в повестку дня общего собрания участников Общества. Лицо, созывающее общее собрание участников Общества, не вправе вносить изменения в формулировки дополнительных вопросов, предложенных для включения в повестку дня общего собрания участников Общества. B случае, если по предложению участников Общества в первоначальную повестку дня общего собрания участников Общества вносятся изменения, лицо, созывающее общее собрание участников Общества, обязано не позднее чем за десять дней до его проведения уведомить всех участников Общества o внесенных в повестку дня изменениях заказным письмом.</text:span></text:p>
      <text:p text:style-name="P14"><text:span text:style-name="T8">19.6<text:tab/></text:span><text:span text:style-name="T11">K информации и материалам, подлежащим предоставлению участникам Общества при подготовке общего собрания участников, относятся годовой отчет Общества, заключение аудитора по результатам проверки годовых отчетов и годовых бухгалтерских балансов Общества, сведения о кандидате (кандидатах) в исполнительные органы Общества, проект изменений и дополнений, вносимых в Устав Общества, или проект Устава Общества в новой редакции, проекты внутренних документов Общества. Лицо, созывающее общее собрание участников Общества, обязано направить информацию и материалы вместе с </text:span><text:span text:style-name="T11">уведомлением о проведении общего собрания участников Общества, а в случае изменения повестки дня соответствующие информация и материалы </text:span><text:soft-page-break/><text:span text:style-name="T11">направляются вместе с уведомлением о таком изменении. Указанные информация и материалы в течение тридцати дней до проведения общего собрания участников Общества должны быть предоставлены всем участникам Общества для ознакомления в помещении исполнительного органа Общества. Общество обязано по требованию участника Общества предоставить ему копии указанных документов. Плата, взимаемая обществом за предоставление данных копий, не может превышать затраты на их изготовление. B случае нарушения установленного порядка созыва общего собрания участников Общества такое общее собрание признается правомочным, если в нем участвуют все участники Общества.</text:span></text:p>
      <text:p text:style-name="P14"><text:span text:style-name="T8">19.7<text:tab/></text:span><text:span text:style-name="T11">Участники Общества вправе участвовать в общем собрании лично или через своих представителей. Представители участников Общества должны предъявить документы, подтверждающие их надлежащие полномочия. Доверенность, выданная представителю участника Общества, должна содержать сведения о представляемом и представителе (имя или наименование, место жительства или место нахождения, паспортные данные), быть оформлена в соответствии с требованиями пунктов 4 и 5 статьи 185 Гражданского кодекса Российской Федерации или удостоверена нотариально. Перед открытием общего собрания участников Общества проводится регистрация прибывших участников Общества. Незарегистрировавшийся участник Общества (представитель участника Общества) не вправе принимать участие в голосовании.</text:span></text:p>
      <text:p text:style-name="P14"><text:span text:style-name="T8">19.8<text:tab/></text:span><text:span text:style-name="T11">Общее собрание участников Общества открывается в указанное в уведомлении о проведении общего собрания участников Общества время или, если все участники Общества уже зарегистрированы, ранее. Общее собрание участников Общества открывается генеральным директором <text:s/>Общества. Лицо, открывающее общее собрание участников Общества, проводит выборы председательствующего из числа участников Общества. При голосовании по вопросу об избрании председательствующего каждый участник общего собрания участников Общества имеет один голос, а решение по указанному вопросу принимается большинством голосов от общего числа голосов участников Общества, имеющих право голосовать на данном общем собрании. Генеральный директор Общества организует ведение протокола общего собрания участников Общества.</text:span></text:p>
      <text:list xml:id="list39316214" text:style-name="L1">
        <text:list-item>
          <text:list>
            <text:list-item>
              <text:p text:style-name="P24">Общее собрание участников Общества вправе принимать решения только по вопросам повестки дня, сообщенным участникам Общества за исключением случаев, если в данном общем собрании участвуют все участники Общества.</text:p>
            </text:list-item>
            <text:list-item>
              <text:p text:style-name="P25">Принятие общим собранием участников Общества решения и состав участников общества, присутствовавших при его принятии, подтверждаются подписанием протокола председателем и секретарем общего собрания, являющимися участниками Общества. </text:p>
            </text:list-item>
          </text:list>
        </text:list-item>
      </text:list>
      <text:p text:style-name="P22">Статья 20. Исключительная компетенция Общего собрания</text:p>
      <text:p text:style-name="P19">К исключительной компетенции Общего собрания участников Общества относятся следующие вопросы:</text:p>
      <text:p text:style-name="P14"><text:span text:style-name="T8">20.1<text:tab/></text:span><text:span text:style-name="T11">определение основных направлений деятельности Общества, а также принятие решения об участии в ассоциациях и других объединениях коммерческих организаций;</text:span></text:p>
      <text:p text:style-name="P14"><text:soft-page-break/><text:span text:style-name="T8">20.2<text:tab/></text:span><text:span text:style-name="T11">образование исполнительных органов Общества и досрочное </text:span><text:span text:style-name="T11">прекращение их полномочий, a также принятие решения о передаче полномочий единоличного исполнительного органа Общества коммерческой организации или индивидуальному предпринимателю (далее - управляющий), утверждение такого управляющего и условий договора с ним;</text:span></text:p>
      <text:p text:style-name="P14"><text:span text:style-name="T8">20.3<text:tab/></text:span><text:span text:style-name="T11">утверждение годовых отчетов и годовых бухгалтерских балансов;</text:span></text:p>
      <text:p text:style-name="P14"><text:span text:style-name="T8">20.4<text:tab/></text:span><text:span text:style-name="T11">утверждение (принятие) документов, регулирующих внутреннюю деятельность Общества (внутренних документов Общества);</text:span></text:p>
      <text:p text:style-name="P14"><text:span text:style-name="T8">20.5<text:tab/></text:span><text:span text:style-name="T11">принятие решения о размещении Обществом облигаций и иных эмиссионных ценных бумаг;</text:span></text:p>
      <text:p text:style-name="P14"><text:span text:style-name="T8">20.6<text:tab/></text:span><text:span text:style-name="T11">принятие решения о распределении чистой прибыли Общества между участниками Общества;</text:span></text:p>
      <text:p text:style-name="P14"><text:span text:style-name="T8">20.7<text:tab/></text:span><text:span text:style-name="T11">изменение устава Общества, в том числе изменение размера уставного капитала Общества;</text:span></text:p>
      <text:p text:style-name="P14"><text:span text:style-name="T8">20.8<text:tab/></text:span><text:span text:style-name="T11">назначение аудиторской проверки, утверждение аудитора и определение размера оплаты его услуг;</text:span></text:p>
      <text:p text:style-name="P14"><text:span text:style-name="T8">20.9<text:tab/></text:span><text:span text:style-name="T11">принятие решения о реорганизации или ликвидации Общества;</text:span></text:p>
      <text:p text:style-name="P14"><text:span text:style-name="T8">20.10<text:tab/></text:span><text:span text:style-name="T11">назначение ликвидационной комиссии и утверждение ликвидационных балансов;</text:span></text:p>
      <text:p text:style-name="P14"><text:span text:style-name="T8">20.11<text:tab/></text:span><text:span text:style-name="T11">избрание и досрочное прекращение полномочий ревизионной комиссии (ревизора) Общества;</text:span></text:p>
      <text:p text:style-name="P14"><text:span text:style-name="T8">20.12<text:tab/></text:span><text:span text:style-name="T11">создание филиалов и открытие представительств Общества, назначение их руководителей;</text:span></text:p>
      <text:p text:style-name="P14"><text:span text:style-name="T8">20.13<text:tab/></text:span><text:span text:style-name="T11">одобрение сделок Общества, в совершении которых имеется заинтересованность, в случаях предусмотренных Федеральным законом «Об обществах с ограниченной ответственностью»;</text:span></text:p>
      <text:p text:style-name="P14"><text:span text:style-name="T8">20.14<text:tab/></text:span><text:span text:style-name="T11">решение иных вопросов, предусмотренных законом.</text:span></text:p>
      <text:p text:style-name="P14"><text:span text:style-name="T8">20.15<text:tab/></text:span><text:span text:style-name="T11">Решения по вопросам, указанным в подпунктах 20.1, 20.2, 20.3, 20.4, 20.06, 20.07, 20.11, 20.12 настоящего Устава, принимаются большинством не менее двух третей голосов от общего числа голосов Участников Общества.</text:span></text:p>
      <text:p text:style-name="P14"><text:span text:style-name="T8">20.16<text:tab/></text:span><text:span text:style-name="T11">Решения по вопросам, указанным в подпунктах 20.5, 20.09, 20.10 настоящего Устава, принимаются всеми Участниками Общества единогласно.</text:span></text:p>
      <text:p text:style-name="P14"><text:span text:style-name="T8">20.17<text:tab/></text:span><text:span text:style-name="T11">Решение об одобрении сделок Общества, в совершении которых имеется заинтересованность, принимается большинством голосов от общего числа голосов Участников Общества, не заинтересованных в ее совершении.</text:span></text:p>
      <text:p text:style-name="P14"><text:span text:style-name="T8">20.18<text:tab/></text:span><text:span text:style-name="T11">Остальные решения принимаются большинством голосов от общего числа голосов Участников Общества, если иное не предусмотрено законодательством или настоящим Уставом</text:span></text:p>
      <text:p text:style-name="P14"><text:span text:style-name="T8">20.19<text:tab/></text:span><text:span text:style-name="T11">Вопросы, отнесенные к исключительной компетенции Общего собрания Участников Общества, не могут быть отнесены к компетенции иных органов управления Обществом.</text:span></text:p>
      <text:p text:style-name="P22"><text:soft-page-break/>Статья 21. Единоличный исполнительный орган Общества</text:p>
      <text:p text:style-name="P14"><text:span text:style-name="T8">21.1<text:tab/></text:span><text:span text:style-name="T11">Руководство текущей деятельностью Общества осуществляет единоличный исполнительный орган Общества — генеральный директор . Единоличный исполнительный орган Общества подотчетен Общему собранию участников.</text:span></text:p>
      <text:p text:style-name="P14"><text:span text:style-name="T8">21.2<text:tab/></text:span><text:span text:style-name="T11">Единоличный исполнительный орган — генеральный директор <text:s/>— избирается общим собранием участников Общества и может переизбираться неограниченное число раз. Срок действия полномочий исполнительного органа Общества - пять лет.</text:span></text:p>
      <text:p text:style-name="P14"><text:span text:style-name="T8">21.3<text:tab/></text:span><text:span text:style-name="T11">Договор между Обществом и генеральным директором , подписывается от имени Общества лицом, председательствовавшим на общем собрании участников Общества, на котором избрано лицо, осуществляющее функции единоличного исполнительного органа Общества, или участником Общества, уполномоченным решением общего собрания участников Общества.</text:span></text:p>
      <text:p text:style-name="P14"><text:span text:style-name="T8">21.4<text:tab/></text:span><text:span text:style-name="T11">B качестве единоличного исполнительного органа общества может выступать только физическое лицо.</text:span></text:p>
      <text:p text:style-name="P14"><text:span text:style-name="T8">21.5<text:tab/></text:span><text:span text:style-name="T11">Генеральный директор Общества:</text:span></text:p>
      <text:p text:style-name="P18"><text:span text:style-name="T16"><text:tab/></text:span><text:span text:style-name="T11">без доверенности действует от имени Общества, в том числе представляет его интересы и совершает сделки;</text:span></text:p>
      <text:p text:style-name="P18"><text:span text:style-name="T16"><text:tab/></text:span><text:span text:style-name="T11">выдает доверенности на право представительства от имени Общества, в том числе доверенности с правом передоверия;</text:span></text:p>
      <text:p text:style-name="P18"><text:span text:style-name="T16"><text:tab/></text:span><text:span text:style-name="T11">представляет интересы Общества в судах в качестве истца, ответчика, третьего лица;</text:span></text:p>
      <text:p text:style-name="P18"><text:span text:style-name="T16"><text:tab/></text:span><text:span text:style-name="T11">представляет интересы Общества в государственных органах и органах местного самоуправления;</text:span></text:p>
      <text:p text:style-name="P18"><text:span text:style-name="T16"><text:tab/></text:span><text:span text:style-name="T11">открывает и закрывает расчетные и иные счета в банках и иных кредитных организациях;</text:span></text:p>
      <text:p text:style-name="P18"><text:span text:style-name="T16"><text:tab/></text:span><text:span text:style-name="T11">в порядке, определенном настоящим Уставом, распоряжается имуществом Общества;</text:span></text:p>
      <text:p text:style-name="P18"><text:span text:style-name="T16"><text:tab/></text:span><text:span text:style-name="T11">утверждает положения, регламентирующие систему менеджмента в Обществе;</text:span></text:p>
      <text:p text:style-name="P18"><text:span text:style-name="T16"><text:tab/></text:span><text:span text:style-name="T11">осуществляет мероприятия по охране интеллектуальной собственности Общества;</text:span></text:p>
      <text:p text:style-name="P18"><text:span text:style-name="T16"><text:tab/></text:span><text:span text:style-name="T11">принимает на работу и увольняет работников Общества, привлекает работников к дисциплинарной ответственности и осуществляет поощрение работников;</text:span></text:p>
      <text:p text:style-name="P18"><text:span text:style-name="T16"><text:tab/></text:span><text:span text:style-name="T11">в пределах своей компетенции издает приказы и распоряжения;</text:span></text:p>
      <text:p text:style-name="P18"><text:span text:style-name="T16"><text:tab/></text:span><text:span text:style-name="T11">привлекает займы и кредиты в интересах Общества;</text:span></text:p>
      <text:p text:style-name="P18"><text:span text:style-name="T16"><text:tab/></text:span><text:span text:style-name="T11">обеспечивает ведение списка участников Общества с указанием сведений о каждом участнике Общества, размере его доли в уставном капитале Общества и ее оплате, а также о размере долей, принадлежащих Обществу, датах их перехода к Обществу или приобретения Обществом;</text:span></text:p>
      <text:p text:style-name="P18"><text:span text:style-name="T16"><text:tab/></text:span><text:span text:style-name="T11">осуществляет любые иные полномочия, не отнесенные настоящим Уставом к компетенции общего собрания участников Общества.</text:span></text:p>
      <text:p text:style-name="P14"><text:span text:style-name="T8">21.6<text:tab/></text:span><text:span text:style-name="T11">Генеральный директор Общества принимает решения единолично.</text:span></text:p>
      <text:p text:style-name="P14"><text:span text:style-name="T8">21.7<text:tab/></text:span><text:span text:style-name="T11">Общество вправе передать по договору осуществление полномочий </text:span><text:soft-page-break/><text:span text:style-name="T11">своего единоличного исполнительного органа управляющему. Договор с управляющим подписывается от имени Общества лицом, председательствующим на Общем собрании Участников Общества, утвердившем условия договора с управляющим, или Участником Общества, уполномоченным решением Общего собрания Участников Общества.</text:span></text:p>
      <text:p text:style-name="P14"><text:span text:style-name="T8">21.8<text:tab/></text:span><text:span text:style-name="T11">Заместитель (заместители) генерального директора <text:s/>(исполнительный директор, финансовый директор, коммерческий директор и т.п.), главный бухгалтер Общества назначаются генеральным директором <text:s/>Общества.</text:span></text:p>
      <text:p text:style-name="P22">Статья 22. <text:tab/>крупная сделка </text:p>
      <text:p text:style-name="P14"><text:span text:style-name="T8">22.1<text:tab/></text:span><text:span text:style-name="T11">Крупной сделкой является сделка (в том числе заем, кредит, залог, поручительство) или несколько взаимосвязанных сделок, связанных с приобретением, отчуждением или возможностью отчуждения обществом прямо либо косвенно имущества, стоимость которого составляет двадцать пять и более процентов стоимости имущества общества, определенной на основании данных бухгалтерской отчетности за последний отчетный период, предшествующий дню принятия решения о совершении таких сделок, если уставом общества не предусмотрен более высокий размер крупной сделки. Крупными сделками не признаются сделки, совершаемые в процессе обычной хозяйственной деятельности общества.</text:span></text:p>
      <text:p text:style-name="P15">Крупная сделка не требует одобрения Общего собрания участников и заключается Единоличным исполнительным органом Общества.</text:p>
      <text:p text:style-name="P14"><text:span text:style-name="T8">22.2<text:tab/></text:span><text:span text:style-name="T11">Положения настоящей статьи о порядке одобрения крупных сделок не применяются к:</text:span></text:p>
      <text:p text:style-name="P18"><text:span text:style-name="T16"><text:tab/></text:span><text:span text:style-name="T11">обществам, состоящим из одного участника, который одновременно осуществляет функции единоличного исполнительного органа данного общества;</text:span></text:p>
      <text:p text:style-name="P18"><text:span text:style-name="T16"><text:tab/></text:span><text:span text:style-name="T11">отношениям, возникающим при переходе к обществу доли или части доли в его уставном капитале в случаях, предусмотренных настоящим Федеральным законом;</text:span></text:p>
      <text:p text:style-name="P18"><text:span text:style-name="T16"><text:tab/></text:span><text:span text:style-name="T11">отношениям, возникающим при переходе прав на имущество в процессе реорганизации общества, в том числе договорам о слиянии и договорам о присоединении.</text:span></text:p>
      <text:p text:style-name="P22">Статья 23. <text:tab/>Заинтересованность в совершении сделки</text:p>
      <text:p text:style-name="P14"><text:span text:style-name="T8">23.1<text:tab/></text:span><text:span text:style-name="T11">Сделки, в совершении которых имеется заинтересованность Исполнительного органа или участника Общества, имеющего совместно с его аффилированными лицами двадцать и более процентов голосов от общего числа голосов участников, не могут совершаться Обществом без согласия общего собрания участников. Указанные лица признаются заинтересованными в совершении обществом сделки в случаях, если они, их супруги, родители, дети, полнородные и неполнородные братья и сестры, усыновители и усыновленные и (или) их аффилированные лица:</text:span></text:p>
      <text:p text:style-name="P18"><text:span text:style-name="T16"><text:tab/></text:span><text:span text:style-name="T11">являются стороной сделки или выступают в интересах третьих лиц в их отношениях с Обществом;</text:span></text:p>
      <text:p text:style-name="P18"><text:span text:style-name="T16"><text:tab/></text:span><text:span text:style-name="T11">владеют (каждый в отдельности или в совокупности) двадцатью и более процентами акций (долей, паев) юридического лица являющегося стороной </text:span><text:soft-page-break/><text:span text:style-name="T11">сделки или выступающего в интересах третьих лиц в их отношениях с Обществом;</text:span></text:p>
      <text:p text:style-name="P18"><text:span text:style-name="T16"><text:tab/></text:span><text:span text:style-name="T11">занимают должности в органах управления юридического лица являющегося стороной сделки или выступающего в интересах третьих лиц в их отношениях с Обществом, а также должности в органах управления управляющей организации такого юридического лица.</text:span></text:p>
      <text:p text:style-name="P14"><text:span text:style-name="T8">23.2<text:tab/></text:span><text:span text:style-name="T11">Лица, указанные в пункте 23.1 настоящей статьи, должны доводить до сведения общего собрания участников Общества информацию:</text:span></text:p>
      <text:p text:style-name="P18"><text:span text:style-name="T16"><text:tab/></text:span><text:span text:style-name="T11">о юридических лицах, в которых они, их супруги, родители, дети, полнородные и неполнородные братья и сестры, усыновители и усыновленные и (или) их аффилированные лица владеют двадцатью и более процентами акций (долей, паев);</text:span></text:p>
      <text:p text:style-name="P18"><text:span text:style-name="T16"><text:tab/></text:span><text:span text:style-name="T11">о юридических лицах, в которых они, их супруги, родители, дети, полнородные и неполнородные братья и сестры, усыновители и усыновленные и (или) их аффилированные лица занимают должности в органах управления;</text:span></text:p>
      <text:p text:style-name="P18"><text:span text:style-name="T16"><text:tab/></text:span><text:span text:style-name="T11">об известных им совершаемых или предполагаемых сделках, в совершении которых они могут быть признаны заинтересованными.</text:span></text:p>
      <text:p text:style-name="P14"><text:span text:style-name="T8">23.3<text:tab/></text:span><text:span text:style-name="T11">Решение о совершении Обществом сделки, в совершении которой имеется заинтересованность, принимается общим собранием участников Общества большинством голосов от общего числа голосов участников Общества, не заинтересованных в ее совершении.</text:span></text:p>
      <text:p text:style-name="P14"><text:span text:style-name="T8">23.4<text:tab/></text:span><text:span text:style-name="T11">Сделка, в совершении которой имеется заинтересованность, не требует одобрения общим собранием участников Общества в случае, если условия такой сделки существенно не отличаются от условий аналогичных сделок (в том числе займа, кредита, залога, поручительства), совершенных между Обществом и заинтересованным лицом в процессе осуществления обычной хозяйственной деятельности общества, имевшей место до момента, когда заинтересованное лицо было признано таковым. Указанное исключение распространяется только на сделки, в совершении которых имеется заинтересованность и которые были совершены с момента, когда заинтересованное лицо было признано таковым, до момента проведения следующего очередного общего собрания участников общества.</text:span></text:p>
      <text:p text:style-name="P14"><text:span text:style-name="T8">23.5<text:tab/></text:span><text:span text:style-name="T11">Сделка, в совершении которой имеется заинтересованность и которая совершена с нарушением требований, предусмотренных настоящей статьей, может быть признана недействительной по иску Общества или его участника.</text:span></text:p>
      <text:p text:style-name="P14"><text:span text:style-name="T8">23.6<text:tab/></text:span><text:span text:style-name="T11">Положения о заинтересованности в совершении сделок не применяются к:</text:span></text:p>
      <text:p text:style-name="P18"><text:span text:style-name="T16"><text:tab/></text:span><text:span text:style-name="T11">Обществу, состоящему из одного участника, который одновременно осуществляет функции Исполнительного органа Общества;</text:span></text:p>
      <text:p text:style-name="P18"><text:span text:style-name="T16"><text:tab/></text:span><text:span text:style-name="T11">сделкам, в совершении которых заинтересованы все участники Общества;</text:span></text:p>
      <text:p text:style-name="P18"><text:span text:style-name="T16"><text:tab/></text:span><text:span text:style-name="T11">отношениям, возникающим при переходе к Обществу доли или части доли в его уставном капитале в случаях, предусмотренных настоящим Уставом;</text:span></text:p>
      <text:p text:style-name="P18"><text:span text:style-name="T16"><text:tab/></text:span><text:span text:style-name="T11">отношениям, возникающим при переходе прав на имущество в процессе реорганизации Общества, в том числе договорам о слиянии и договорам о присоединении;</text:span></text:p>
      <text:p text:style-name="P18"><text:span text:style-name="T16"><text:tab/></text:span><text:span text:style-name="T11">сделкам, совершение которых обязательно для Общества в соответствии с федеральными законами и (или) иными нормативными правовыми актами Российской Федерации и расчеты по которым производятся по фиксированным ценам и тарифам, установленным уполномоченными в </text:span><text:soft-page-break/><text:span text:style-name="T11">области государственного регулирования цен и тарифов органами.</text:span></text:p>
      <text:p text:style-name="P22">Статья 24. <text:tab/>Ревизионная комиссия</text:p>
      <text:p text:style-name="P14"><text:span text:style-name="T8">24.1<text:tab/></text:span><text:span text:style-name="T11">Для осуществления проверки деятельности Общества Общее собрание Участников Общества вправе избрать Ревизионную комиссию (Ревизора) Общества либо независимого аудитора.</text:span></text:p>
      <text:p text:style-name="P14"><text:span text:style-name="T8">24.2<text:tab/></text:span><text:span text:style-name="T11">Ревизионная комиссия (Ревизор) Общества вправе требовать от должностных лиц предоставления ему всех необходимых материалов, бухгалтерских или иных документов и информации.</text:span></text:p>
      <text:p text:style-name="P14"><text:span text:style-name="T8">24.3<text:tab/></text:span><text:span text:style-name="T11">Ревизионная комиссия (Ревизор) Общества составляет заключения годовым отчетам и годовым бухгалтерским балансам Общества.</text:span></text:p>
      <text:p text:style-name="P14"><text:span text:style-name="T8">24.4<text:tab/></text:span><text:span text:style-name="T11">Ревизионная комиссия (Ревизор) Общества обязана требовать внеочередного созыва Общего собрания Участников, если возникла угроза существенным интересам Общества или выявлены злоупотребления должностных лиц.</text:span></text:p>
      <text:p text:style-name="P14"><text:span text:style-name="T8">24.5<text:tab/></text:span><text:span text:style-name="T11">В Обществах, имеющих более пятнадцати Участников, образование ревизионной комиссии Общества (избрание Ревизора) Общества является обязательным.</text:span></text:p>
      <text:p text:style-name="P14"><text:span text:style-name="T8">24.6<text:tab/></text:span><text:span text:style-name="T11">Ревизионная комиссия (Ревизор) Общества избирается Общим собранием Участников Общества сроком на два года. В случае избрания Ревизионной комиссии Общества, число членов Ревизионной комиссии Общества составляет 3 (три) человека.</text:span></text:p>
      <text:p text:style-name="P14"><text:span text:style-name="T8">24.7<text:tab/></text:span><text:span text:style-name="T11">Регламент и порядок работы Ревизионной комиссии (Ревизора) Общества определяется внутренними документами общества, утверждаемыми Общим собранием Участников Общества.</text:span></text:p>
      <text:p text:style-name="P22">Статья 25. <text:tab/>коммерческая тайна общества</text:p>
      <text:p text:style-name="P14"><text:span text:style-name="T8">25.1<text:tab/></text:span><text:span text:style-name="T11">Под коммерческой тайной Общества понимается конфиденциальность информации, позволяющая Обществу при существующих или возможных обстоятельствах увеличить доходы, избежать неоправданных расходов, сохранить положение на рынке или получить иную коммерческую выгоду.</text:span></text:p>
      <text:p text:style-name="P14"><text:span text:style-name="T8">25.2<text:tab/></text:span><text:span text:style-name="T11">Под секретом производства («НОУ-ХАУ») понимаются сведения любого характера (производственные, технические, экономические, организационные и другие), в том числе о результатах интеллектуальной деятельности в научно-технической сфере, а также сведения о способах осуществления профессиональной деятельности, которые имеют действительную или потенциальную коммерческую ценность в силу неизвестности их третьим лицам, к которым у третьих лиц нет свободного доступа на законном основании.</text:span></text:p>
      <text:p text:style-name="P14"><text:span text:style-name="T8">25.3<text:tab/></text:span><text:span text:style-name="T11">Под разглашением информации, составляющей коммерческую тайну, понимается действие или бездействие, в результате которых информация, составляющая коммерческую тайну, в любой возможной форме (устной, письменной, иной форме, в том числе с использованием технических средств) становится известной третьим лицам без согласия Общества либо вопреки трудовому или гражданско-правовому договору.</text:span></text:p>
      <text:p text:style-name="P14"><text:span text:style-name="T8">25.4<text:tab/></text:span><text:span text:style-name="T11">В Обществе установлен режим коммерческой тайны, который заключается в:</text:span></text:p>
      <text:p text:style-name="P18"><text:soft-page-break/><text:span text:style-name="T16"><text:tab/></text:span><text:span text:style-name="T11">определении перечня сведений, составляющих коммерческую тайну Общества;</text:span></text:p>
      <text:p text:style-name="P18"><text:span text:style-name="T16"><text:tab/></text:span><text:span text:style-name="T11">ограничении круга лиц, имеющих право доступа к такой информации;</text:span></text:p>
      <text:p text:style-name="P18"><text:span text:style-name="T16"><text:tab/></text:span><text:span text:style-name="T11">учета лиц, получивших доступ к коммерческой тайне Общества;</text:span></text:p>
      <text:p text:style-name="P18"><text:span text:style-name="T16"><text:tab/></text:span><text:span text:style-name="T11">установления порядка передачи конфиденциальной информации;</text:span></text:p>
      <text:p text:style-name="P18"><text:span text:style-name="T16"><text:tab/></text:span><text:span text:style-name="T11">установления запрета на разглашение коммерческой тайны Общества;</text:span></text:p>
      <text:p text:style-name="P18"><text:span text:style-name="T16"><text:tab/></text:span><text:span text:style-name="T11">регулировании отношений по использованию информации, составляющей коммерческую тайну, работниками на основании трудовых договоров и контрагентами на основании гражданско-правовых договоров;</text:span></text:p>
      <text:p text:style-name="P18"><text:span text:style-name="T16"><text:tab/></text:span><text:span text:style-name="T11">нанесении на материальные носители (документы), содержащие информацию, составляющую коммерческую тайну, грифа "Коммерческая тайна". </text:span></text:p>
      <text:p text:style-name="P14"><text:span text:style-name="T8">25.5<text:tab/></text:span><text:span text:style-name="T11">Следующие сведения безусловно составляют коммерческую тайну Общества:</text:span></text:p>
      <text:p text:style-name="P18"><text:span text:style-name="T16"><text:tab/></text:span><text:span text:style-name="T11">персональные данные работников Общества;</text:span></text:p>
      <text:p text:style-name="P18"><text:span text:style-name="T16"><text:tab/></text:span><text:span text:style-name="T11">сведения о поставщиках и покупателях Общества;</text:span></text:p>
      <text:p text:style-name="P18"><text:span text:style-name="T16"><text:tab/></text:span><text:span text:style-name="T11">сведения о дебиторах Общества;</text:span></text:p>
      <text:p text:style-name="P18"><text:span text:style-name="T16"><text:tab/></text:span><text:span text:style-name="T11">сведения о кредиторах Общества;</text:span></text:p>
      <text:p text:style-name="P18"><text:span text:style-name="T16"><text:tab/></text:span><text:span text:style-name="T11">сведения о подрядчиках;</text:span></text:p>
      <text:p text:style-name="P18"><text:span text:style-name="T16"><text:tab/></text:span><text:span text:style-name="T11">сведения об агентах, комиссионерах, поверенных и иных посредниках;</text:span></text:p>
      <text:p text:style-name="P18"><text:span text:style-name="T16"><text:tab/></text:span><text:span text:style-name="T11">сведения о стоимости товаров, приобретаемых на основании договоров поставки;</text:span></text:p>
      <text:p text:style-name="P18"><text:span text:style-name="T16"><text:tab/></text:span><text:span text:style-name="T11">сведения о стоимости работ, выполняемых подрядчиками;</text:span></text:p>
      <text:p text:style-name="P18"><text:span text:style-name="T16"><text:tab/></text:span><text:span text:style-name="T11">размеры вознаграждений по любым гражданско-правовым сделкам;</text:span></text:p>
      <text:p text:style-name="P18"><text:span text:style-name="T16"><text:tab/></text:span><text:span text:style-name="T11">данные регистров бухгалтерского учета;</text:span></text:p>
      <text:p text:style-name="P18"><text:span text:style-name="T16"><text:tab/></text:span><text:span text:style-name="T11">деловая переписка;</text:span></text:p>
      <text:p text:style-name="P18"><text:span text:style-name="T16"><text:tab/></text:span><text:span text:style-name="T11">содержание деловых переговоров с контрагентами;</text:span></text:p>
      <text:p text:style-name="P18"><text:span text:style-name="T16"><text:tab/></text:span><text:span text:style-name="T11">методики ценообразования;</text:span></text:p>
      <text:p text:style-name="P18"><text:span text:style-name="T16"><text:tab/></text:span><text:span text:style-name="T11">методики производства;</text:span></text:p>
      <text:p text:style-name="P18"><text:span text:style-name="T16"><text:tab/></text:span><text:span text:style-name="T11">планируемые маркетинговые акции и мероприятия;</text:span></text:p>
      <text:p text:style-name="P18"><text:span text:style-name="T16"><text:tab/></text:span><text:span text:style-name="T11">маркетинговая политика;</text:span></text:p>
      <text:p text:style-name="P18"><text:span text:style-name="T16"><text:tab/></text:span><text:span text:style-name="T11">сведения об условиях купли-продажи недвижимого имущества и автотранспорта;</text:span></text:p>
      <text:p text:style-name="P18"><text:span text:style-name="T16"><text:tab/></text:span><text:span text:style-name="T11">сведения о заключенных кредитных договорах и лизинговых соглашениях;</text:span></text:p>
      <text:p text:style-name="P18"><text:span text:style-name="T16"><text:tab/></text:span><text:span text:style-name="T11">информация, содержащаяся в локальной компьютерной сети <text:s/>и компьютерах Общества;</text:span></text:p>
      <text:p text:style-name="P18"><text:span text:style-name="T16"><text:tab/></text:span><text:span text:style-name="T11">планируемые мероприятия по расширению бизнеса;</text:span></text:p>
      <text:p text:style-name="P18"><text:span text:style-name="T16"><text:tab/></text:span><text:span text:style-name="T11">сведения о планируемых сделках;</text:span></text:p>
      <text:p text:style-name="P18"><text:span text:style-name="T16"><text:tab/></text:span><text:span text:style-name="T11">данные аудиторских заключений;</text:span></text:p>
      <text:p text:style-name="P18"><text:span text:style-name="T16"><text:tab/></text:span><text:span text:style-name="T11">методы организации работы структурных подразделений Общества;</text:span></text:p>
      <text:p text:style-name="P18"><text:span text:style-name="T16"><text:tab/></text:span><text:span text:style-name="T11">бизнес-планы Общества;</text:span></text:p>
      <text:p text:style-name="P18"><text:span text:style-name="T16"><text:tab/></text:span><text:span text:style-name="T11">сведения о местах расположения датчиков, кнопок и иных устройств тревожной сигнализации, местах расположения средств видеонаблюдения, режиме работы охраны;</text:span></text:p>
      <text:p text:style-name="P18"><text:span text:style-name="T16"><text:tab/></text:span><text:span text:style-name="T11">любые иные сведения, явно составляющие секреты производства («НОУ-ХАУ»).</text:span></text:p>
      <text:p text:style-name="P14"><text:span text:style-name="T8">25.6<text:tab/></text:span><text:span text:style-name="T11">В отношении сведений, перечисленных в настоящем пункте, Общество признается исключительным обладателем прав на секреты производства.</text:span></text:p>
      <text:p text:style-name="P14"><text:span text:style-name="T8">25.7<text:tab/></text:span><text:span text:style-name="T11">Коммерческую тайну Общества не могут составлять следующие </text:span><text:soft-page-break/><text:span text:style-name="T11">сведения:</text:span></text:p>
      <text:p text:style-name="P18"><text:span text:style-name="T16"><text:tab/></text:span><text:span text:style-name="T11">сведения, содержащиеся в <text:s/>Уставе Общества;</text:span></text:p>
      <text:p text:style-name="P18"><text:span text:style-name="T16"><text:tab/></text:span><text:span text:style-name="T11">сведения, содержащиеся в документах, дающих право на осуществление предпринимательской деятельности;</text:span></text:p>
      <text:p text:style-name="P18"><text:span text:style-name="T16"><text:tab/></text:span><text:span text:style-name="T11">сведения о загрязнении окружающей среды, состоянии противопожарной безопасности, санитарно-эпидемиологической и радиационной обстановке, безопасности пищевых продуктов и других факторах, оказывающих негативное воздействие на обеспечение безопасного функционирования производственных объектов, безопасности каждого гражданина и безопасности населения в целом;</text:span></text:p>
      <text:p text:style-name="P18"><text:span text:style-name="T16"><text:tab/></text:span><text:span text:style-name="T11">сведения, подлежащие обязательному раскрытию в соответствии с законом;</text:span></text:p>
      <text:p text:style-name="P18"><text:span text:style-name="T16"><text:tab/></text:span><text:span text:style-name="T11">сведения об условиях труда в Обществе;</text:span></text:p>
      <text:p text:style-name="P18"><text:span text:style-name="T16"><text:tab/></text:span><text:span text:style-name="T11">иные сведения, которые не могут составлять коммерческую тайну в силу закона.</text:span></text:p>
      <text:p text:style-name="P14"><text:span text:style-name="T8">25.8<text:tab/></text:span><text:span text:style-name="T11">Раскрытие коммерческой тайны третьим лицам возможно только в случае привлечения их к деятельности, требующей знания такой информации, и только с разрешения Исполнительного органа, а также при условии принятия ими обязательств не разглашать полученные сведения.</text:span></text:p>
      <text:p text:style-name="P14"><text:span text:style-name="T8">25.9<text:tab/></text:span><text:span text:style-name="T11">B случае, если коммерческая тайна Общества охраняется от разглашения путем издания приказа или распоряжения администрации Общества, пользователями коммерческой тайны могут быть лица, прямо перечисленные в таком приказе или распоряжении.</text:span></text:p>
      <text:p text:style-name="P14"><text:span text:style-name="T8">25.10<text:tab/></text:span><text:span text:style-name="T11">Пользователями коммерческой тайны Общества могут быть также работники, нуждающиеся в ней в процессе исполнения своих служебных обязанностей, если они приняли на себя обязательства не разглашать полученные сведения.</text:span></text:p>
      <text:p text:style-name="P14"><text:span text:style-name="T8">25.11<text:tab/></text:span><text:span text:style-name="T11">Партнеры Общества, получившие сведения, составляющие коммерческую тайну Общества в ходе переговоров или совместной деятельности, обязаны хранить её в тайне в течение трех лет.</text:span></text:p>
      <text:p text:style-name="P14"><text:span text:style-name="T8">25.12<text:tab/></text:span><text:span text:style-name="T11">Претендент на работу в Обществе, его филиале, представительстве или структурном подразделении обязан хранить конфиденциальную информацию, полученную в ходе собеседования или переговоров с Обществом, в течение одного года.</text:span></text:p>
      <text:p text:style-name="P14"><text:span text:style-name="T8">25.13<text:tab/></text:span><text:span text:style-name="T11">Бывшие сотрудники Общества, его филиала, представительства или структурного подразделения, обязаны хранить информацию, составляющую коммерческую тайну Общества, в течение одного года.</text:span></text:p>
      <text:p text:style-name="P14"><text:span text:style-name="T8">25.14<text:tab/></text:span><text:span text:style-name="T11">Общество вправе предъявить к лицам, виновным в несанкционированном разглашении сведений, составляющих его коммерческую тайну, требование о возмещении убытков, причиненных этими действиями. K таким убыткам относятся:</text:span></text:p>
      <text:p text:style-name="P18"><text:span text:style-name="T16"><text:tab/></text:span><text:span text:style-name="T11">прямой ущерб;</text:span></text:p>
      <text:p text:style-name="P18"><text:span text:style-name="T16"><text:tab/></text:span><text:span text:style-name="T11">неполученные доходы.</text:span></text:p>
      <text:p text:style-name="P14"><text:span text:style-name="T8">25.15<text:tab/></text:span><text:span text:style-name="T11">В случае, если несанкционированное разглашение сведений, составляющих коммерческую тайну Общества, было сопряжено с разглашением сведений, наносящих ущерб деловой репутации Общества, в порядке, предусмотренном статьей 152 Гражданского кодекса Российской Федерации, наряду с убытками, предусмотренными пунктом 19.13. от виновных лиц Общество вправе потребовать возмещения ущерба, причиненного такими </text:span><text:soft-page-break/><text:span text:style-name="T11">действиями.</text:span></text:p>
      <text:p text:style-name="P14"><text:span text:style-name="T8">25.16<text:tab/></text:span><text:span text:style-name="T11">Работники, нарушившие условие о неразглашение коммерческой тайны, привлекаются также к дисциплинарной ответственности, предусмотренной трудовым договором.</text:span></text:p>
      <text:p text:style-name="P14"><text:span text:style-name="T8">25.17<text:tab/></text:span><text:span text:style-name="T11">B случае, если действия лиц, несанкционированно распространивших сведения, составляющие коммерческую тайну Общества, содержат в себе состав преступления, предусмотренный Уголовным кодексом Российской Федерации, Общество принимает все необходимые меры для привлечения указанных лиц к уголовной ответственности.</text:span></text:p>
      <text:p text:style-name="P14"><text:span text:style-name="T8">25.18<text:tab/></text:span><text:span text:style-name="T11">Информацию o деятельности Общества, которая не составляет коммерческую тайну, Общество предоставляет по письменным и устным запросам заинтересованных лиц. Решение о предоставлении открытой информации заинтересованным лицам генеральный директор <text:s/>Общества принимает в течение одного дня. Общество не вправе отказать участникам Общества в предоставлении открытой информации.</text:span></text:p>
      <text:p text:style-name="P22">Статья 26. <text:tab/>Хранение документов и порядок предоставления информации</text:p>
      <text:p text:style-name="P14"><text:span text:style-name="T8">26.1<text:tab/></text:span><text:span text:style-name="T11">Общество обязано хранить по месту своего нахождения следующие документы:</text:span></text:p>
      <text:p text:style-name="P18"><text:span text:style-name="T16"><text:tab/></text:span><text:span text:style-name="T11">Устав Общества;</text:span></text:p>
      <text:p text:style-name="P18"><text:span text:style-name="T16"><text:tab/></text:span><text:span text:style-name="T11">договор об учреждении Общества; </text:span></text:p>
      <text:p text:style-name="P18"><text:span text:style-name="T16"><text:tab/></text:span><text:span text:style-name="T11">список участников Общества;</text:span></text:p>
      <text:p text:style-name="P18"><text:span text:style-name="T16"><text:tab/></text:span><text:span text:style-name="T11">списки аффилированных лиц Общества;</text:span></text:p>
      <text:p text:style-name="P18"><text:span text:style-name="T16"><text:tab/></text:span><text:span text:style-name="T11">Свидетельство о государственной регистрации Общества; </text:span></text:p>
      <text:p text:style-name="P18"><text:span text:style-name="T16"><text:tab/></text:span><text:span text:style-name="T11">Положения, регламентирующие деятельность Общества, иные внутренние документы;</text:span></text:p>
      <text:p text:style-name="P18"><text:span text:style-name="T16"><text:tab/></text:span><text:span text:style-name="T11">Положения о филиалах и представительствах Общества;</text:span></text:p>
      <text:p text:style-name="P18"><text:span text:style-name="T16"><text:tab/></text:span><text:span text:style-name="T11">Документы, подтверждающие право собственности, владения и распоряжения имуществом Общества;</text:span></text:p>
      <text:p text:style-name="P18"><text:span text:style-name="T16"><text:tab/></text:span><text:span text:style-name="T11">Аудиторские заключения, а также заключения государственных и муниципальных органов финансового контроля;</text:span></text:p>
      <text:p text:style-name="P18"><text:span text:style-name="T16"><text:tab/></text:span><text:span text:style-name="T11">Протоколы общих собраний участников Общества; </text:span></text:p>
      <text:p text:style-name="P18"><text:span text:style-name="T16"><text:tab/></text:span><text:span text:style-name="T11">Приказы и распоряжения Исполнительного органа Общества;</text:span></text:p>
      <text:p text:style-name="P18"><text:span text:style-name="T16"><text:tab/></text:span><text:span text:style-name="T11">Трудовые договоры с работниками Общества; </text:span></text:p>
      <text:p text:style-name="P18"><text:span text:style-name="T16"><text:tab/></text:span><text:span text:style-name="T11">Переписку Общества;</text:span></text:p>
      <text:p text:style-name="P18"><text:span text:style-name="T16"><text:tab/></text:span><text:span text:style-name="T11">Документы, связанные с эмиссией облигаций и иных ценных бумаг;</text:span></text:p>
      <text:p text:style-name="P18"><text:span text:style-name="T16"><text:tab/></text:span><text:span text:style-name="T11">Договоры, заключенные Обществом;</text:span></text:p>
      <text:p text:style-name="P18"><text:span text:style-name="T16"><text:tab/></text:span><text:span text:style-name="T11">Первичные документы бухгалтерского учета; </text:span></text:p>
      <text:p text:style-name="P18"><text:span text:style-name="T16"><text:tab/></text:span><text:span text:style-name="T11">План счетов бухгалтерского учета; </text:span></text:p>
      <text:p text:style-name="P18"><text:span text:style-name="T16"><text:tab/></text:span><text:span text:style-name="T11">Регистры бухгалтерского учета; </text:span></text:p>
      <text:p text:style-name="P18"><text:span text:style-name="T16"><text:tab/></text:span><text:span text:style-name="T11">Бухгалтерскую и налоговую отчетность; </text:span></text:p>
      <text:p text:style-name="P18"><text:span text:style-name="T16"><text:tab/></text:span><text:span text:style-name="T11">Иные документы, которые Общество обязано хранить соответствии с действующим законодательством.</text:span></text:p>
      <text:p text:style-name="P14"><text:span text:style-name="T8">26.2<text:tab/></text:span><text:span text:style-name="T11">Документы, содержащие коммерческую в тайну Общества, хранятся в местах, исключающих возможность доступа к ним посторонних лиц (сейфы, нecгоpaемыe шкафы с надежными замками, закрытые помещения, ключи от котоpыx не могут быть выданы посторонним лицам). </text:span></text:p>
      <text:p text:style-name="P14"><text:soft-page-break/><text:span text:style-name="T8">26.3<text:tab/></text:span><text:span text:style-name="T11">При хранении документов Общество руководствуется «Перечнем типовых управленческих документов, образующихся в деятельности организаций, с указанием сроков хранения», утвержденным Росархивом б октября 2000 г.</text:span></text:p>
      <text:p text:style-name="P14"><text:span text:style-name="T8">26.4<text:tab/></text:span><text:span text:style-name="T11">Общество по требованию участника общества обязано обеспечить ему доступ к документам, предусмотренным пунктами 1 и 3 ст.50 ФЗ «Об обществах с ограниченной ответственностью В течение трех дней со дня предъявления соответствующего требования участником общества указанные документы должны быть предоставлены обществом для ознакомления в помещении исполнительного органа общества. Общество по требованию участника общества обязано предоставить ему копии указанных документов. Плата, взимаемая обществом за предоставление таких копий, не может превышать затраты на их изготовление.</text:span></text:p>
      <text:p text:style-name="P22">Статья 27. <text:tab/>ВЕДЕНИЕ СПИСКА УЧАСТНИКОВ ОБЩЕСТВА.</text:p>
      <text:p text:style-name="P20"/>
      <text:p text:style-name="P14"><text:span text:style-name="T10">27.1<text:tab/></text:span><text:span text:style-name="T11">Общество ведет список Участников Общества с указанием сведений о каждом Участнике Общества, размере его доли в Уставном капитале Общества и ее оплате, а также о размере долей, принадлежащих Обществу, датах их перехода к Обществу или приобретения Обществом</text:span></text:p>
      <text:p text:style-name="P14"><text:span text:style-name="T8">27.2<text:tab/></text:span><text:span text:style-name="T11">Лицо, осуществляющее функции единоличного исполнительного органа общества, обеспечивает соответствие сведений об Участниках Общества и о принадлежащих им долях или частях долей в Уставном капитале Общества, о долях или частях долей, принадлежащих Обществу, сведениям, содержащимся в едином государственном реестре юридических лиц, и нотариально удостоверенным сделкам по переходу долей в Уставном капитале Общества, о которых стало известно Обществу.</text:span></text:p>
      <text:p text:style-name="P14"><text:span text:style-name="T8">27.3<text:tab/></text:span><text:span text:style-name="T11">Общество и не уведомившие Общество об изменении соответствующих сведений Участники Общества не вправе ссылаться на несоответствие сведений, указанных в списке Участников Общества, сведениям, содержащимся в едином государственном реестре юридических лиц, в отношениях с третьими лицами, действовавшими только с учетом сведений, указанных в списке Участников Общества.</text:span></text:p>
      <text:p text:style-name="P14"><text:span text:style-name="T8">27.4<text:tab/></text:span><text:span text:style-name="T11">В случае непредставления Участником Общества информации об изменении сведений о себе Общество не несет ответственность за причиненные в связи с этим убытки.</text:span></text:p>
      <text:p text:style-name="P22">Статья 28. <text:tab/>Реорганизация и ликвидация Общества</text:p>
      <text:p text:style-name="P14"><text:span text:style-name="T8">28.1<text:tab/></text:span><text:span text:style-name="T11">Общество может быть реорганизовано или ликвидировано добровольно по единогласному решению его участников. Иные основания реорганизации и ликвидации, а также порядок его реорганизации и ликвидации определяется действующим законодательством Российской Федерации.</text:span></text:p>
      <text:p text:style-name="P14"><text:span text:style-name="T8">28.2<text:tab/></text:span><text:span text:style-name="T11">Реорганизация Общества может быть осуществлена в форме слияния, присоединения, разделения, выделения и преобразования. При реорганизации вносятся соответствующие изменения в учредительные документы Общества.</text:span></text:p>
      <text:p text:style-name="P14"><text:span text:style-name="T8">28.3<text:tab/></text:span><text:span text:style-name="T11">Реорганизация Общества осуществляется в порядке, определяемом </text:span><text:soft-page-break/><text:span text:style-name="T11">действующим законодательством РФ.</text:span></text:p>
      <text:p text:style-name="P14"><text:span text:style-name="T8">28.4<text:tab/></text:span><text:span text:style-name="T11">Не позднее 30 дней со дня принятия решения о реорганизации Общество в письменной форме уведомляет об этом своих кредиторов. Права кредиторов, возникающие в связи с реорганизацией Общества, определяются законом.</text:span></text:p>
      <text:p text:style-name="P14"><text:span text:style-name="T8">28.5<text:tab/></text:span><text:span text:style-name="T11">При реорганизации Общества все документы (управленческие, финансово - хозяйственные, по личному составу и др.) передаются в соответствии с установленными правилами юридическому лицу - правопреемнику.</text:span></text:p>
      <text:p text:style-name="P14"><text:span text:style-name="T8">28.6<text:tab/></text:span><text:span text:style-name="T11">Общество может быть ликвидировано добровольно либо по решению суда по основаниям, предусмотренным Гражданским кодексом РФ.</text:span></text:p>
      <text:p text:style-name="P14"><text:span text:style-name="T8">28.7<text:tab/></text:span><text:span text:style-name="T11">Ликвидация Общества влечет за собой его прекращение без перехода прав и обязанностей в порядке правопреемства к другим лицам. Ликвидация Общества осуществляется в порядке, установленном ГК РФ, другими законодательными актами, c учетом положений настоящего Устава.</text:span></text:p>
      <text:p text:style-name="P14"><text:span text:style-name="T8">28.8<text:tab/></text:span><text:span text:style-name="T11">Решение о добровольной ликвидации Общества и назначении ликвидационной комиссии принимается Общим собранием по предложению Исполнительного органа или Участника Общества.</text:span></text:p>
      <text:p text:style-name="P14"><text:span text:style-name="T8">28.9<text:tab/></text:span><text:span text:style-name="T11">Общее собрание Участников обязано незамедлительно письменно сообщить органу, осуществляющему государственную регистрацию, о принятии решения о ликвидации Общества для внесения в Единый государственный реестр юридических лиц сведений о том, что Общество находится в процессе ликвидации.</text:span></text:p>
      <text:p text:style-name="P14"><text:span text:style-name="T8">28.10<text:tab/></text:span><text:span text:style-name="T11">Общее собрание Участников устанавливает в соответствии с законодательством порядок и сроки ликвидации Общества, назначает ликвидационную комиссию в составе Председателя, Секретаря и членов ликвидационной комиссии. Число членов ликвидационной комиссии, включая Председателя и Секретаря, не может быть менее трех.</text:span></text:p>
      <text:p text:style-name="P14"><text:span text:style-name="T8">28.11<text:tab/></text:span><text:span text:style-name="T11">С момента назначения ликвидационной комиссии к ней переходят все полномочия по управлению делами Общества, в том числе по представлению Общества в суде. Все решения ликвидационной комиссии принимаются простым большинством голосов от общего числа членов комиссии; Протоколы<text:tab/>заседании<text:tab/>ликвидационной комиссии подписываются председателем и секретарем.</text:span></text:p>
      <text:p text:style-name="P14"><text:span text:style-name="T8">28.12<text:tab/></text:span><text:span text:style-name="T11">Председатель ликвидационной комиссии представляет Общество по всем вопросам, связанным с ликвидацией Общества, в отношениях с кредиторами, должниками Общества и с Участниками, а также с иными организациями, гражданами и государственными органами, выдает от имен Общества доверенности и осуществляет другие необходимые исполнительно - распорядительные функции.</text:span></text:p>
      <text:p text:style-name="P14"><text:span text:style-name="T8">28.13<text:tab/></text:span><text:span text:style-name="T11">Имущество Общества реализуется по решению ликвидационной комиссии.</text:span></text:p>
      <text:p text:style-name="P14"><text:span text:style-name="T8">28.14<text:tab/></text:span><text:span text:style-name="T11">Денежные средства, полученные в результате реализации имущества Общества после удовлетворения требований кредиторов, распределяются между Участниками пропорционально их доле участия в уставном капитане.</text:span></text:p>
      <text:p text:style-name="P14"><text:span text:style-name="T8">28.15<text:tab/></text:span><text:span text:style-name="T11">При ликвидации Общества документы постоянного хранения, имеющие научно - историческое значение, передаются на государственное хранение в </text:span><text:soft-page-break/><text:span text:style-name="T11">государственные архивные учреждения, документы по личному составу (приказы, личные дела, лицевые счета и т.п.) передаются на хранение в архив административного округа, на территории которого находится Общество. Передача и упорядочение документов осуществляется силами и за счет средств Общества в соответствии с требованиями архивных органов.</text:span></text:p>
      <text:p text:style-name="P14"><text:span text:style-name="T8">28.16<text:tab/></text:span><text:span text:style-name="T11">Ликвидация Общества считается завершенной с момента внесения органом государственной регистрации соответствующей записи в Единый государственный реестр юридических лиц.</text:span></text:p>
      <text:p text:style-name="P14"><text:span text:style-name="T8">28.17<text:tab/></text:span><text:span text:style-name="T11">Полномочия ликвидационной комиссии прекращаются с момента завершения ликвидации Общества.</text:span></text:p>
      <text:p text:style-name="P22">Статья 29. <text:tab/>Заключительные положения</text:p>
      <text:p text:style-name="P14"><text:span text:style-name="T8">29.1<text:tab/></text:span><text:span text:style-name="T11">Настоящий Устав Общества подлежит государственной регистрации в установленном законом порядке и может быть изменен или дополнен по решению собрания участников Общества.</text:span><text:span text:style-name="T15"> </text:span></text:p>
      <text:p text:style-name="P14"><text:span text:style-name="T8">29.2<text:tab/></text:span><text:span text:style-name="T11">По всем вопросам, не нашедшим своего отражения в настоящем Уставе, но прямо или косвенно вытекающим из характера деятельности Общества и могущим иметь принципиальное значение для Участника и Общества с точки зрения необходимости защиты их имущественных прав и интересов, а также деловой репутации, Участник и Общество будут руководствоваться положениями действующего законодательства Российской Федерации.</text:span></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urier New CYR" svg:font-family="'Courier New CYR'"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27T12:12:24.09</meta:creation-date>
    <dc:date>2014-09-29T19:16:37.29</dc:date>
    <meta:editing-duration>PT50M40S</meta:editing-duration>
    <meta:editing-cycles>4</meta:editing-cycles>
    <meta:generator>OpenOffice.org/3.3$Win32 OpenOffice.org_project/330m20$Build-9567</meta:generator>
    <meta:document-statistic meta:table-count="1" meta:image-count="0" meta:object-count="0" meta:page-count="25" meta:paragraph-count="332" meta:word-count="7967" meta:character-count="63729"/>
  </office:meta>
</office:document-meta>
</file>