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5cm" fo:margin-left="-0.049cm" table:align="left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0.4cm"/>
    </style:style>
    <style:style style:name="Таблица1.C" style:family="table-column">
      <style:table-column-properties style:column-width="4.801cm"/>
    </style:style>
    <style:style style:name="Таблица1.E" style:family="table-column">
      <style:table-column-properties style:column-width="5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2pt" fo:language="en" fo:country="US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 style:snap-to-layout-gri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style:snap-to-layout-grid="false" style:writing-mode="lr-tb"/>
    </style:style>
    <style:style style:name="P12" style:family="paragraph" style:parent-style-name="Standard">
      <style:paragraph-properties fo:margin-left="11.102cm" fo:margin-right="0cm" fo:text-indent="0cm" style:auto-text-indent="false" style:writing-mode="lr-tb"/>
    </style:style>
    <style:style style:name="P13" style:family="paragraph" style:parent-style-name="Standard">
      <style:paragraph-properties fo:margin-left="11.001cm" fo:margin-right="0cm" fo:margin-top="0.423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1.00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writing-mode="lr-tb"/>
    </style:style>
    <style:style style:name="P15" style:family="paragraph" style:parent-style-name="Standard">
      <style:paragraph-properties fo:margin-top="0.423cm" fo:margin-bottom="0.212cm" fo:text-align="center" style:justify-single-word="false" style:writing-mode="lr-tb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writing-mode="lr-tb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color="#000000" fo:font-size="8pt" fo:background-color="#ffffff" style:font-size-asian="8pt" style:font-size-complex="8pt"/>
    </style:style>
    <style:style style:name="P18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1pt" fo:language="en" fo:country="US" style:font-size-asian="1pt" style:font-size-complex="1pt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writing-mode="lr-tb"/>
      <style:text-properties fo:language="en" fo:country="US"/>
    </style:style>
    <style:style style:name="P22" style:family="paragraph" style:parent-style-name="Standard">
      <style:paragraph-properties fo:margin-top="0.212cm" fo:margin-bottom="0.635cm" fo:text-align="justify" style:justify-single-word="false" style:writing-mode="lr-tb"/>
    </style:style>
    <style:style style:name="P23" style:family="paragraph" style:parent-style-name="Standard" style:master-page-name="Standard">
      <style:paragraph-properties fo:margin-left="11.102cm" fo:margin-right="0cm" fo:text-indent="0cm" style:auto-text-indent="false" style:page-number="auto" style:writing-mode="lr-tb"/>
    </style:style>
    <style:style style:name="P24" style:family="paragraph" style:parent-style-name="Standard">
      <style:paragraph-properties fo:text-align="justify" style:justify-single-word="false" style:writing-mode="lr-tb"/>
    </style:style>
    <style:style style:name="P25" style:family="paragraph" style:parent-style-name="Standard">
      <style:paragraph-properties fo:text-align="justify" style:justify-single-word="false" style:writing-mode="lr-tb"/>
      <style:text-properties fo:font-size="1pt" style:font-size-asian="1pt" style:font-size-complex="1pt"/>
    </style:style>
    <style:style style:name="T1" style:family="text">
      <style:text-properties fo:color="#000000" style:font-name="Arial" fo:font-size="8pt" fo:background-color="#ffffff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12pt" fo:letter-spacing="0.088cm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3pt" fo:letter-spacing="0.088cm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 № 2<text:line-break/>к Правилам представления уведомлений о начале осуществления отдельных видов предпринимательской деятельности и учета указанных уведомлений, утв. Постановлением Правительства РФ от 16.07.2009 <text:span text:style-name="apple-converted-space"><text:span text:style-name="T1"> </text:span></text:span><text:span text:style-name="T1">№ 584</text:span></text:p>
      <text:p text:style-name="P12"><text:span text:style-name="T2">(в ред. Постановления Правительства РФ<text:line-break/>от 14.04.2010 № 245</text:span><text:span text:style-name="T3">, </text:span><text:span text:style-name="apple-converted-space"><text:span text:style-name="T1"> </text:span></text:span><text:span text:style-name="T1">от 26.12.2011 № 1132</text:span><text:span text:style-name="T2">)</text:span></text:p>
      <text:p text:style-name="P7"><text:span text:style-name="T4">ФОРМА<text:line-break/></text:span><text:span text:style-name="T5">уведомления о начале осуществления предпринимательской деятельности</text:span></text:p>
      <text:p text:style-name="P13"/>
      <text:p text:style-name="P14">(отметка о регистрации уведомления в уполномоченном органе)</text:p>
      <text:p text:style-name="P1"><text:span text:style-name="T6">В <text:s/></text:span><text:span text:style-name="T9">Управление Роспотребнадзора по Республике Карелия</text:span><text:span text:style-name="T10">______________________________</text:span></text:p>
      <text:p text:style-name="P1">(указывается наименование федерального органа исполнительной власти (его территориального органа), в который представляется уведомление)</text:p>
      <text:p text:style-name="P15"><text:span text:style-name="T11">УВЕДОМЛЕНИЕ<text:line-break/></text:span><text:span text:style-name="T12">о начале осуществления предпринимательской деятельности</text:span></text:p>
      <text:p text:style-name="P7"><text:span text:style-name="T7">от</text:span><text:span text:style-name="T8"> ___ ____________ 20__ г.</text:span></text:p>
      <text:p text:style-name="P5"/>
      <text:p text:style-name="P16">Общество с ограниченной ответственностью "РОМАШКА", ИНН 3528137129, ОГРН </text:p>
      <text:p text:style-name="P6">1083528004394 </text:p>
      <text:p text:style-name="P17">(указывается полное и сокращенное, в том числе фирменное (при наличии), наименование, организационно-правовая форма юридического лица, фамилия, имя, отчество индивидуального предпринимателя, идентификационный номер налогоплательщика (ИНН), основной государственный регистрационный номер юридического лица или основной государственный регистрационный номер записи о государственной регистрации индивидуального предпринимателя (ОГРН))</text:p>
      <text:p text:style-name="P6"><text:s/>г. Петрозаводск, ул. Ровио, 2, 2</text:p>
      <text:p text:style-name="P19"/>
      <text:p text:style-name="P6"><text:s/></text:p>
      <text:p text:style-name="P18">(указываются почтовые адреса места нахождения юридического лица, в том числе его филиалов и представительств, мест фактического осуществления заявленного вида (видов) деятельности, мест фактического осуществления заявленного вида (видов) деятельности индивидуального предпринимателя)</text:p>
      <text:p text:style-name="P24"><text:span text:style-name="T6">в соответствии со статьей 8 Федерального закона “О защите прав юридических лиц и индивидуальных предпринимателей при осуществлении государственного контроля (надзора) и муниципального контроля” уведомляет о начале осуществления следующего вида (видов) предпринимательской деятельности: <text:s/></text:span></text:p>
      <text:p text:style-name="P25"/>
      <text:p text:style-name="P7">техническое обслуживание и ремонт офисных машин и вычислительной техники </text:p>
      <text:p text:style-name="P20">(указывается вид (виды) деятельности и выполняемые в ее составе работы (услуги) по перечню работ и услуг</text:p>
      <text:p text:style-name="P9"><text:s/></text:p>
      <text:p text:style-name="P20">в составе отдельных видов предпринимательской деятельности, о начале осуществления которых юридическим лицом</text:p>
      <text:p text:style-name="P7"><text:s/></text:p>
      <text:p text:style-name="P20">или индивидуальным предпринимателем представляется уведомление)</text:p>
      <text:p text:style-name="P7"><text:s/></text:p>
      <text:p text:style-name="P21"><text:s/></text:p>
      <text:p text:style-name="P22"><text:span text:style-name="T6">с «____» ___________ 201_ г. и подтверждает соответствие территорий, зданий, помещений, сооружений, оборудования, иных подобных объектов, транспортных средств, </text:span><text:span text:style-name="T6">предназначенных для использования в процессе осуществления заявленной деятельности, персонала, иных условий осуществления предпринимательской деятельности обязательным </text:span><text:soft-page-break/><text:span text:style-name="T6">требования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10">Генеральный директор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10">ИВАНОВ И. И.</text:p>
          </table:table-cell>
        </table:table-row>
        <table:table-row table:style-name="Таблица1.1">
          <table:table-cell table:style-name="Таблица1.A2" office:value-type="string">
            <text:p text:style-name="P8">(наименование должности <text:line-break/>руководителя юридического лица)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(подпись руководителя юридического лица, <text:line-break/>лица, представляющего интересы юридического лица, индивидуального предпринимателя)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(инициалы, фамилия <text:line-break/>руководителя юридического лица, лица, представляющего интересы юридического лица, индивидуального предпринимателя)</text:p>
          </table:table-cell>
        </table:table-row>
      </table:table>
      <text:p text:style-name="P2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7T12:21:58.31</meta:creation-date>
    <dc:date>2013-10-27T20:48:09.64</dc:date>
    <meta:editing-duration>PT4M39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30" meta:word-count="313" meta:character-count="2903"/>
  </office:meta>
</office:document-meta>
</file>